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NewRomanPS-BoldMT" svg:font-family="TimesNewRomanPS-BoldMT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2.6049in" style:rel-column-width="24653*"/>
    </style:style>
    <style:style style:name="Table1.B" style:family="table-column">
      <style:table-column-properties style:column-width="4.3201in" style:rel-column-width="40881*"/>
    </style:style>
    <style:style style:name="Table1.A1" style:family="table-cell">
      <style:table-cell-properties style:vertical-align="middle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style:vertical-align="middle"/>
    </style:style>
    <style:style style:name="Table3" style:family="table">
      <style:table-properties style:width="6.925in" style:rel-width="100%" table:align="left"/>
    </style:style>
    <style:style style:name="Table3.A" style:family="table-column">
      <style:table-column-properties style:column-width="3.9521in" style:rel-column-width="37400*"/>
    </style:style>
    <style:style style:name="Table3.B" style:family="table-column">
      <style:table-column-properties style:column-width="2.9729in" style:rel-column-width="28135*"/>
    </style:style>
    <style:style style:name="Table3.A1" style:family="table-cell">
      <style:table-cell-properties style:vertical-align="middle"/>
    </style:style>
    <style:style style:name="Table3.A2" style:family="table-cell">
      <style:table-cell-properties style:vertical-align="middle" fo:padding="0in" fo:border="none"/>
    </style:style>
    <style:style style:name="Table4" style:family="table">
      <style:table-properties style:width="6.925in" style:rel-width="100%" table:align="left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style:vertical-align="middle" fo:padding="0.125in" fo:border="none"/>
    </style:style>
    <style:style style:name="Table4" style:family="table">
      <style:table-properties style:width="6.925in" style:rel-width="100%" table:align="left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style:vertical-align="middle" fo:padding="0.125in" fo:border="none"/>
    </style:style>
    <style:style style:name="P1" style:family="paragraph" style:parent-style-name="Table_20_Contents">
      <style:text-properties fo:font-size="10pt"/>
    </style:style>
    <style:style style:name="P2" style:family="paragraph" style:parent-style-name="Table_20_Contents">
      <style:paragraph-properties fo:text-align="end" style:justify-single-word="false"/>
      <style:text-properties fo:font-size="10pt"/>
    </style:style>
    <style:style style:name="P3" style:family="paragraph" style:parent-style-name="Table_20_Contents">
      <style:paragraph-properties fo:text-align="end" style:justify-single-word="false"/>
      <style:text-properties fo:color="#777000" loext:opacity="100%" fo:font-size="10pt" fo:font-weight="bold"/>
    </style:style>
    <style:style style:name="P4" style:family="paragraph" style:parent-style-name="Table_20_Contents">
      <style:text-properties fo:font-size="14pt" fo:font-weight="bold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paragraph-properties fo:margin-left="0in" fo:margin-right="0in" fo:margin-top="0in" fo:margin-bottom="0.1252in" style:contextual-spacing="false" fo:text-indent="0in" style:auto-text-indent="false"/>
    </style:style>
    <style:style style:name="P7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able_20_Contents">
      <style:paragraph-properties fo:margin-left="0in" fo:margin-right="0in" fo:margin-top="0in" fo:margin-bottom="0.1457in" style:contextual-spacing="false" fo:text-indent="0in" style:auto-text-indent="false"/>
    </style:style>
    <style:style style:name="P9" style:family="paragraph" style:parent-style-name="Table_20_Contents">
      <style:paragraph-properties fo:margin-left="0in" fo:margin-right="0in" fo:margin-top="0in" fo:margin-bottom="0.1665in" style:contextual-spacing="false" fo:text-indent="0in" style:auto-text-indent="false"/>
    </style:style>
    <style:style style:name="P10" style:family="paragraph" style:parent-style-name="Table_20_Contents">
      <style:paragraph-properties fo:margin-left="0in" fo:margin-right="0in" fo:margin-top="0in" fo:margin-bottom="0.1665in" style:contextual-spacing="false" fo:text-indent="0in" style:auto-text-indent="false"/>
      <style:text-properties fo:font-variant="normal" fo:text-transform="none" style:font-name="TimesNewRomanPS-BoldMT" fo:font-size="22.5pt" fo:font-style="normal" fo:font-weight="bold"/>
    </style:style>
    <style:style style:name="P11" style:family="paragraph" style:parent-style-name="Table_20_Contents">
      <style:paragraph-properties fo:margin-left="0in" fo:margin-right="0in" fo:margin-top="0in" fo:margin-bottom="0.1457in" style:contextual-spacing="false" fo:text-indent="0in" style:auto-text-indent="false"/>
      <style:text-properties fo:font-variant="normal" fo:text-transform="none" style:font-name="TimesNewRomanPS-BoldMT" fo:font-size="15.75pt" fo:font-style="normal" fo:font-weight="bold"/>
    </style:style>
    <style:style style:name="P12" style:family="paragraph" style:parent-style-name="Table_20_Contents">
      <style:paragraph-properties fo:margin-left="0in" fo:margin-right="0in" fo:margin-top="0in" fo:margin-bottom="0.1457in" style:contextual-spacing="false" fo:text-indent="0in" style:auto-text-indent="false"/>
      <style:text-properties fo:font-variant="normal" fo:text-transform="none" style:font-name="TimesNewRomanPS-BoldMT" fo:font-size="18pt" fo:font-style="normal" fo:font-weight="bold"/>
    </style:style>
    <style:style style:name="P13" style:family="paragraph" style:parent-style-name="Table_20_Contents">
      <style:paragraph-properties fo:margin-left="0in" fo:margin-right="0in" fo:margin-top="0in" fo:margin-bottom="0.1665in" style:contextual-spacing="false" fo:text-indent="0in" style:auto-text-indent="false"/>
      <style:text-properties fo:font-variant="normal" fo:text-transform="none" style:font-name="TimesNewRomanPS-BoldMT" fo:font-size="18pt" fo:font-style="normal" fo:font-weight="bold"/>
    </style:style>
    <style:style style:name="P14" style:family="paragraph" style:parent-style-name="Table_20_Contents">
      <style:paragraph-properties fo:margin-left="0in" fo:margin-right="0in" fo:margin-top="0in" fo:margin-bottom="0.1457in" style:contextual-spacing="false" fo:text-indent="0in" style:auto-text-indent="false"/>
      <style:text-properties fo:font-variant="normal" fo:text-transform="none" style:font-name="TimesNewRomanPS-BoldMT" fo:font-size="10.5pt" fo:font-style="normal" fo:font-weight="bold"/>
    </style:style>
    <style:style style:name="P15" style:family="paragraph" style:parent-style-name="Table_20_Contents">
      <style:paragraph-properties fo:margin-left="0in" fo:margin-right="0in" fo:margin-top="0in" fo:margin-bottom="0.1252in" style:contextual-spacing="false" fo:text-indent="0in" style:auto-text-indent="false"/>
      <style:text-properties fo:font-variant="normal" fo:text-transform="none" style:font-name="Times New Roman" fo:font-size="14.25pt" fo:font-style="normal" fo:font-weight="normal"/>
    </style:style>
    <style:style style:name="P16" style:family="paragraph" style:parent-style-name="Table_20_Contents" style:list-style-name="L47">
      <style:paragraph-properties fo:margin-left="0in" fo:margin-right="0in" fo:margin-top="0in" fo:margin-bottom="0.1252in" style:contextual-spacing="false" fo:text-indent="0in" style:auto-text-indent="false"/>
      <style:text-properties fo:font-variant="normal" fo:text-transform="none" style:font-name="Times New Roman" fo:font-size="14.25pt" fo:font-style="normal" fo:font-weight="normal"/>
    </style:style>
    <style:style style:name="P17" style:family="paragraph" style:parent-style-name="Table_20_Contents" style:list-style-name="L50">
      <style:paragraph-properties fo:margin-left="0in" fo:margin-right="0in" fo:margin-top="0in" fo:margin-bottom="0.1252in" style:contextual-spacing="false" fo:text-indent="0in" style:auto-text-indent="false"/>
      <style:text-properties fo:font-variant="normal" fo:text-transform="none" style:font-name="Times New Roman" fo:font-size="14.25pt" fo:font-style="normal" fo:font-weight="normal"/>
    </style:style>
    <style:style style:name="P18" style:family="paragraph" style:parent-style-name="Table_20_Contents" style:list-style-name="L53">
      <style:paragraph-properties fo:margin-left="0in" fo:margin-right="0in" fo:margin-top="0in" fo:margin-bottom="0.1252in" style:contextual-spacing="false" fo:text-indent="0in" style:auto-text-indent="false"/>
      <style:text-properties fo:font-variant="normal" fo:text-transform="none" style:font-name="Times New Roman" fo:font-size="14.25pt" fo:font-style="normal" fo:font-weight="normal"/>
    </style:style>
    <style:style style:name="P19" style:family="paragraph" style:parent-style-name="Table_20_Contents" style:list-style-name="L56">
      <style:paragraph-properties fo:margin-left="0in" fo:margin-right="0in" fo:margin-top="0in" fo:margin-bottom="0.1252in" style:contextual-spacing="false" fo:text-indent="0in" style:auto-text-indent="false"/>
      <style:text-properties fo:font-variant="normal" fo:text-transform="none" style:font-name="Times New Roman" fo:font-size="14.25pt" fo:font-style="normal" fo:font-weight="normal"/>
    </style:style>
    <style:style style:name="P20" style:family="paragraph" style:parent-style-name="Table_20_Contents" style:list-style-name="L59">
      <style:paragraph-properties fo:margin-left="0in" fo:margin-right="0in" fo:margin-top="0in" fo:margin-bottom="0.1252in" style:contextual-spacing="false" fo:text-indent="0in" style:auto-text-indent="false"/>
      <style:text-properties fo:font-variant="normal" fo:text-transform="none" style:font-name="Times New Roman" fo:font-size="14.25pt" fo:font-style="normal" fo:font-weight="normal"/>
    </style:style>
    <style:style style:name="P21" style:family="paragraph" style:parent-style-name="Table_20_Contents" style:list-style-name="L62">
      <style:paragraph-properties fo:margin-left="0in" fo:margin-right="0in" fo:margin-top="0in" fo:margin-bottom="0.1252in" style:contextual-spacing="false" fo:text-indent="0in" style:auto-text-indent="false"/>
      <style:text-properties fo:font-variant="normal" fo:text-transform="none" style:font-name="Times New Roman" fo:font-size="14.25pt" fo:font-style="normal" fo:font-weight="normal"/>
    </style:style>
    <style:style style:name="P22" style:family="paragraph" style:parent-style-name="Table_20_Contents" style:list-style-name="L65">
      <style:paragraph-properties fo:margin-left="0in" fo:margin-right="0in" fo:margin-top="0in" fo:margin-bottom="0.1252in" style:contextual-spacing="false" fo:text-indent="0in" style:auto-text-indent="false"/>
      <style:text-properties fo:font-variant="normal" fo:text-transform="none" style:font-name="Times New Roman" fo:font-size="14.25pt" fo:font-style="normal" fo:font-weight="normal"/>
    </style:style>
    <style:style style:name="P23" style:family="paragraph" style:parent-style-name="Table_20_Contents" style:list-style-name="L68">
      <style:paragraph-properties fo:margin-left="0in" fo:margin-right="0in" fo:margin-top="0in" fo:margin-bottom="0.1252in" style:contextual-spacing="false" fo:text-indent="0in" style:auto-text-indent="false"/>
      <style:text-properties fo:font-variant="normal" fo:text-transform="none" style:font-name="Times New Roman" fo:font-size="14.25pt" fo:font-style="normal" fo:font-weight="normal"/>
    </style:style>
    <style:style style:name="P24" style:family="paragraph" style:parent-style-name="Table_20_Contents" style:list-style-name="L47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25" style:family="paragraph" style:parent-style-name="Table_20_Contents" style:list-style-name="L50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26" style:family="paragraph" style:parent-style-name="Table_20_Contents" style:list-style-name="L50">
      <style:paragraph-properties fo:margin-left="0in" fo:margin-right="0in" fo:margin-top="0in" fo:margin-bottom="0.1965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27" style:family="paragraph" style:parent-style-name="Table_20_Contents" style:list-style-name="L53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28" style:family="paragraph" style:parent-style-name="Table_20_Contents" style:list-style-name="L53">
      <style:paragraph-properties fo:margin-left="0in" fo:margin-right="0in" fo:margin-top="0in" fo:margin-bottom="0.1965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29" style:family="paragraph" style:parent-style-name="Table_20_Contents" style:list-style-name="L56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30" style:family="paragraph" style:parent-style-name="Table_20_Contents" style:list-style-name="L56">
      <style:paragraph-properties fo:margin-left="0in" fo:margin-right="0in" fo:margin-top="0in" fo:margin-bottom="0.1965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31" style:family="paragraph" style:parent-style-name="Table_20_Contents" style:list-style-name="L59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32" style:family="paragraph" style:parent-style-name="Table_20_Contents" style:list-style-name="L59">
      <style:paragraph-properties fo:margin-left="0in" fo:margin-right="0in" fo:margin-top="0in" fo:margin-bottom="0.1965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33" style:family="paragraph" style:parent-style-name="Table_20_Contents" style:list-style-name="L62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34" style:family="paragraph" style:parent-style-name="Table_20_Contents" style:list-style-name="L62">
      <style:paragraph-properties fo:margin-left="0in" fo:margin-right="0in" fo:margin-top="0in" fo:margin-bottom="0.1965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35" style:family="paragraph" style:parent-style-name="Table_20_Contents" style:list-style-name="L65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36" style:family="paragraph" style:parent-style-name="Table_20_Contents" style:list-style-name="L65">
      <style:paragraph-properties fo:margin-left="0in" fo:margin-right="0in" fo:margin-top="0in" fo:margin-bottom="0.1965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37" style:family="paragraph" style:parent-style-name="Table_20_Contents" style:list-style-name="L68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38" style:family="paragraph" style:parent-style-name="Table_20_Contents" style:list-style-name="L68">
      <style:paragraph-properties fo:margin-left="0in" fo:margin-right="0in" fo:margin-top="0in" fo:margin-bottom="0.1965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39" style:family="paragraph" style:parent-style-name="Table_20_Contents" style:list-style-name="L76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40" style:family="paragraph" style:parent-style-name="Table_20_Contents" style:list-style-name="L76">
      <style:paragraph-properties fo:margin-left="0in" fo:margin-right="0in" fo:margin-top="0in" fo:margin-bottom="0.1965in" style:contextual-spacing="false" fo:text-indent="0in" style:auto-text-indent="false"/>
      <style:text-properties fo:font-variant="normal" fo:text-transform="none" style:font-name="Times New Roman" fo:font-size="9pt" fo:font-style="normal" fo:font-weight="normal"/>
    </style:style>
    <style:style style:name="P41" style:family="paragraph" style:parent-style-name="Table_20_Contents">
      <style:paragraph-properties fo:margin-left="0in" fo:margin-right="0in" fo:margin-top="0in" fo:margin-bottom="0.1252in" style:contextual-spacing="false" fo:text-indent="0in" style:auto-text-indent="false"/>
      <style:text-properties fo:font-variant="normal" fo:text-transform="none" style:font-name="Times New Roman" fo:font-size="15pt" fo:font-style="normal" fo:font-weight="normal"/>
    </style:style>
    <style:style style:name="P42" style:family="paragraph" style:parent-style-name="Table_20_Contents" style:list-style-name="L76">
      <style:paragraph-properties fo:margin-left="0in" fo:margin-right="0in" fo:margin-top="0in" fo:margin-bottom="0.1252in" style:contextual-spacing="false" fo:text-indent="0in" style:auto-text-indent="false"/>
      <style:text-properties fo:font-variant="normal" fo:text-transform="none" style:font-name="Times New Roman" fo:font-size="15pt" fo:font-style="normal" fo:font-weight="normal"/>
    </style:style>
    <style:style style:name="P43" style:family="paragraph" style:parent-style-name="Table_20_Contents">
      <style:paragraph-properties fo:margin-left="0in" fo:margin-right="0in" fo:margin-top="0in" fo:margin-bottom="0.1252in" style:contextual-spacing="false" fo:text-indent="0in" style:auto-text-indent="false"/>
      <style:text-properties fo:font-variant="normal" fo:text-transform="none"/>
    </style:style>
    <style:style style:name="P44" style:family="paragraph" style:parent-style-name="Table_20_Contents">
      <style:paragraph-properties fo:margin-left="0in" fo:margin-right="0in" fo:margin-top="0in" fo:margin-bottom="0.1457in" style:contextual-spacing="false" fo:text-indent="0in" style:auto-text-indent="false"/>
      <style:text-properties fo:font-variant="normal" fo:text-transform="none"/>
    </style:style>
    <style:style style:name="P4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/>
    </style:style>
    <style:style style:name="P46" style:family="paragraph" style:parent-style-name="Table_20_Contents">
      <style:paragraph-properties fo:margin-left="0.1563in" fo:margin-right="0in" fo:margin-top="0in" fo:margin-bottom="0in" style:contextual-spacing="false" fo:text-indent="0in" style:auto-text-indent="false"/>
      <style:text-properties fo:font-variant="normal" fo:text-transform="none" fo:color="#111111" loext:opacity="100%"/>
    </style:style>
    <style:style style:name="P47" style:family="paragraph" style:parent-style-name="Table_20_Contents">
      <style:paragraph-properties fo:margin-left="0.1563in" fo:margin-right="0in" fo:margin-top="0in" fo:margin-bottom="0in" style:contextual-spacing="false" fo:text-indent="0in" style:auto-text-indent="false"/>
      <style:text-properties fo:font-variant="normal" fo:text-transform="none" fo:color="#111111" loext:opacity="100%" style:font-name="Times New Roman" fo:font-size="18pt" fo:font-style="normal" fo:font-weight="normal"/>
    </style:style>
    <style:style style:name="P48" style:family="paragraph" style:parent-style-name="Table_20_Contents" style:list-style-name="L3">
      <style:paragraph-properties fo:margin-left="0in" fo:margin-right="0in" fo:margin-top="0in" fo:margin-bottom="0.1252in" style:contextual-spacing="false" fo:text-indent="0in" style:auto-text-indent="false"/>
    </style:style>
    <style:style style:name="P49" style:family="paragraph" style:parent-style-name="Table_20_Contents" style:list-style-name="L4">
      <style:paragraph-properties fo:margin-left="0in" fo:margin-right="0in" fo:margin-top="0in" fo:margin-bottom="0.1252in" style:contextual-spacing="false" fo:text-indent="0in" style:auto-text-indent="false"/>
    </style:style>
    <style:style style:name="P50" style:family="paragraph" style:parent-style-name="Table_20_Contents" style:list-style-name="L5">
      <style:paragraph-properties fo:margin-left="0in" fo:margin-right="0in" fo:margin-top="0in" fo:margin-bottom="0.1252in" style:contextual-spacing="false" fo:text-indent="0in" style:auto-text-indent="false"/>
    </style:style>
    <style:style style:name="P51" style:family="paragraph" style:parent-style-name="Table_20_Contents" style:list-style-name="L6">
      <style:paragraph-properties fo:margin-left="0in" fo:margin-right="0in" fo:margin-top="0in" fo:margin-bottom="0.1252in" style:contextual-spacing="false" fo:text-indent="0in" style:auto-text-indent="false"/>
    </style:style>
    <style:style style:name="P52" style:family="paragraph" style:parent-style-name="Table_20_Contents" style:list-style-name="L7">
      <style:paragraph-properties fo:margin-left="0in" fo:margin-right="0in" fo:margin-top="0in" fo:margin-bottom="0.1252in" style:contextual-spacing="false" fo:text-indent="0in" style:auto-text-indent="false"/>
    </style:style>
    <style:style style:name="P53" style:family="paragraph" style:parent-style-name="Table_20_Contents" style:list-style-name="L8">
      <style:paragraph-properties fo:margin-left="0in" fo:margin-right="0in" fo:margin-top="0in" fo:margin-bottom="0.1252in" style:contextual-spacing="false" fo:text-indent="0in" style:auto-text-indent="false"/>
    </style:style>
    <style:style style:name="P54" style:family="paragraph" style:parent-style-name="Table_20_Contents" style:list-style-name="L9">
      <style:paragraph-properties fo:margin-left="0in" fo:margin-right="0in" fo:margin-top="0in" fo:margin-bottom="0.1252in" style:contextual-spacing="false" fo:text-indent="0in" style:auto-text-indent="false"/>
    </style:style>
    <style:style style:name="P55" style:family="paragraph" style:parent-style-name="Table_20_Contents" style:list-style-name="L10">
      <style:paragraph-properties fo:margin-left="0in" fo:margin-right="0in" fo:margin-top="0in" fo:margin-bottom="0.1252in" style:contextual-spacing="false" fo:text-indent="0in" style:auto-text-indent="false"/>
    </style:style>
    <style:style style:name="P56" style:family="paragraph" style:parent-style-name="Table_20_Contents" style:list-style-name="L11">
      <style:paragraph-properties fo:margin-left="0in" fo:margin-right="0in" fo:margin-top="0in" fo:margin-bottom="0.1252in" style:contextual-spacing="false" fo:text-indent="0in" style:auto-text-indent="false"/>
    </style:style>
    <style:style style:name="P57" style:family="paragraph" style:parent-style-name="Table_20_Contents" style:list-style-name="L12">
      <style:paragraph-properties fo:margin-left="0in" fo:margin-right="0in" fo:margin-top="0in" fo:margin-bottom="0.1252in" style:contextual-spacing="false" fo:text-indent="0in" style:auto-text-indent="false"/>
    </style:style>
    <style:style style:name="P58" style:family="paragraph" style:parent-style-name="Table_20_Contents" style:list-style-name="L13">
      <style:paragraph-properties fo:margin-left="0in" fo:margin-right="0in" fo:margin-top="0in" fo:margin-bottom="0.1252in" style:contextual-spacing="false" fo:text-indent="0in" style:auto-text-indent="false"/>
    </style:style>
    <style:style style:name="P59" style:family="paragraph" style:parent-style-name="Table_20_Contents" style:list-style-name="L14">
      <style:paragraph-properties fo:margin-left="0in" fo:margin-right="0in" fo:margin-top="0in" fo:margin-bottom="0.1252in" style:contextual-spacing="false" fo:text-indent="0in" style:auto-text-indent="false"/>
    </style:style>
    <style:style style:name="P60" style:family="paragraph" style:parent-style-name="Table_20_Contents" style:list-style-name="L15">
      <style:paragraph-properties fo:margin-left="0in" fo:margin-right="0in" fo:margin-top="0in" fo:margin-bottom="0.1252in" style:contextual-spacing="false" fo:text-indent="0in" style:auto-text-indent="false"/>
    </style:style>
    <style:style style:name="P61" style:family="paragraph" style:parent-style-name="Table_20_Contents" style:list-style-name="L16">
      <style:paragraph-properties fo:margin-left="0in" fo:margin-right="0in" fo:margin-top="0in" fo:margin-bottom="0.1252in" style:contextual-spacing="false" fo:text-indent="0in" style:auto-text-indent="false"/>
    </style:style>
    <style:style style:name="P62" style:family="paragraph" style:parent-style-name="Table_20_Contents" style:list-style-name="L17">
      <style:paragraph-properties fo:margin-left="0in" fo:margin-right="0in" fo:margin-top="0in" fo:margin-bottom="0.1252in" style:contextual-spacing="false" fo:text-indent="0in" style:auto-text-indent="false"/>
    </style:style>
    <style:style style:name="P63" style:family="paragraph" style:parent-style-name="Table_20_Contents" style:list-style-name="L18">
      <style:paragraph-properties fo:margin-left="0in" fo:margin-right="0in" fo:margin-top="0in" fo:margin-bottom="0.1252in" style:contextual-spacing="false" fo:text-indent="0in" style:auto-text-indent="false"/>
    </style:style>
    <style:style style:name="P64" style:family="paragraph" style:parent-style-name="Table_20_Contents" style:list-style-name="L19">
      <style:paragraph-properties fo:margin-left="0in" fo:margin-right="0in" fo:margin-top="0in" fo:margin-bottom="0.1252in" style:contextual-spacing="false" fo:text-indent="0in" style:auto-text-indent="false"/>
    </style:style>
    <style:style style:name="P65" style:family="paragraph" style:parent-style-name="Table_20_Contents" style:list-style-name="L20">
      <style:paragraph-properties fo:margin-left="0in" fo:margin-right="0in" fo:margin-top="0in" fo:margin-bottom="0.1252in" style:contextual-spacing="false" fo:text-indent="0in" style:auto-text-indent="false"/>
    </style:style>
    <style:style style:name="P66" style:family="paragraph" style:parent-style-name="Table_20_Contents" style:list-style-name="L21">
      <style:paragraph-properties fo:margin-left="0in" fo:margin-right="0in" fo:margin-top="0in" fo:margin-bottom="0.1252in" style:contextual-spacing="false" fo:text-indent="0in" style:auto-text-indent="false"/>
    </style:style>
    <style:style style:name="P67" style:family="paragraph" style:parent-style-name="Table_20_Contents" style:list-style-name="L22">
      <style:paragraph-properties fo:margin-left="0in" fo:margin-right="0in" fo:margin-top="0in" fo:margin-bottom="0.1252in" style:contextual-spacing="false" fo:text-indent="0in" style:auto-text-indent="false"/>
    </style:style>
    <style:style style:name="P68" style:family="paragraph" style:parent-style-name="Table_20_Contents" style:list-style-name="L23">
      <style:paragraph-properties fo:margin-left="0in" fo:margin-right="0in" fo:margin-top="0in" fo:margin-bottom="0.1252in" style:contextual-spacing="false" fo:text-indent="0in" style:auto-text-indent="false"/>
    </style:style>
    <style:style style:name="P69" style:family="paragraph" style:parent-style-name="Table_20_Contents" style:list-style-name="L24">
      <style:paragraph-properties fo:margin-left="0in" fo:margin-right="0in" fo:margin-top="0in" fo:margin-bottom="0.1252in" style:contextual-spacing="false" fo:text-indent="0in" style:auto-text-indent="false"/>
    </style:style>
    <style:style style:name="P70" style:family="paragraph" style:parent-style-name="Table_20_Contents" style:list-style-name="L25">
      <style:paragraph-properties fo:margin-left="0in" fo:margin-right="0in" fo:margin-top="0in" fo:margin-bottom="0.1252in" style:contextual-spacing="false" fo:text-indent="0in" style:auto-text-indent="false"/>
    </style:style>
    <style:style style:name="P71" style:family="paragraph" style:parent-style-name="Table_20_Contents" style:list-style-name="L26">
      <style:paragraph-properties fo:margin-left="0in" fo:margin-right="0in" fo:margin-top="0in" fo:margin-bottom="0.1252in" style:contextual-spacing="false" fo:text-indent="0in" style:auto-text-indent="false"/>
    </style:style>
    <style:style style:name="P72" style:family="paragraph" style:parent-style-name="Table_20_Contents" style:list-style-name="L27">
      <style:paragraph-properties fo:margin-left="0in" fo:margin-right="0in" fo:margin-top="0in" fo:margin-bottom="0.1252in" style:contextual-spacing="false" fo:text-indent="0in" style:auto-text-indent="false"/>
    </style:style>
    <style:style style:name="P73" style:family="paragraph" style:parent-style-name="Table_20_Contents" style:list-style-name="L28">
      <style:paragraph-properties fo:margin-left="0in" fo:margin-right="0in" fo:margin-top="0in" fo:margin-bottom="0.1252in" style:contextual-spacing="false" fo:text-indent="0in" style:auto-text-indent="false"/>
    </style:style>
    <style:style style:name="P74" style:family="paragraph" style:parent-style-name="Table_20_Contents" style:list-style-name="L29">
      <style:paragraph-properties fo:margin-left="0in" fo:margin-right="0in" fo:margin-top="0in" fo:margin-bottom="0.1252in" style:contextual-spacing="false" fo:text-indent="0in" style:auto-text-indent="false"/>
    </style:style>
    <style:style style:name="P75" style:family="paragraph" style:parent-style-name="Table_20_Contents" style:list-style-name="L30">
      <style:paragraph-properties fo:margin-left="0in" fo:margin-right="0in" fo:margin-top="0in" fo:margin-bottom="0.1252in" style:contextual-spacing="false" fo:text-indent="0in" style:auto-text-indent="false"/>
    </style:style>
    <style:style style:name="P76" style:family="paragraph" style:parent-style-name="Table_20_Contents" style:list-style-name="L31">
      <style:paragraph-properties fo:margin-left="0in" fo:margin-right="0in" fo:margin-top="0in" fo:margin-bottom="0.1252in" style:contextual-spacing="false" fo:text-indent="0in" style:auto-text-indent="false"/>
    </style:style>
    <style:style style:name="P77" style:family="paragraph" style:parent-style-name="Table_20_Contents" style:list-style-name="L32">
      <style:paragraph-properties fo:margin-left="0in" fo:margin-right="0in" fo:margin-top="0in" fo:margin-bottom="0.1252in" style:contextual-spacing="false" fo:text-indent="0in" style:auto-text-indent="false"/>
    </style:style>
    <style:style style:name="P78" style:family="paragraph" style:parent-style-name="Table_20_Contents" style:list-style-name="L33">
      <style:paragraph-properties fo:margin-left="0in" fo:margin-right="0in" fo:margin-top="0in" fo:margin-bottom="0.1252in" style:contextual-spacing="false" fo:text-indent="0in" style:auto-text-indent="false"/>
    </style:style>
    <style:style style:name="P79" style:family="paragraph" style:parent-style-name="Table_20_Contents" style:list-style-name="L34">
      <style:paragraph-properties fo:margin-left="0in" fo:margin-right="0in" fo:margin-top="0in" fo:margin-bottom="0.1252in" style:contextual-spacing="false" fo:text-indent="0in" style:auto-text-indent="false"/>
    </style:style>
    <style:style style:name="P80" style:family="paragraph" style:parent-style-name="Table_20_Contents" style:list-style-name="L35">
      <style:paragraph-properties fo:margin-left="0in" fo:margin-right="0in" fo:margin-top="0in" fo:margin-bottom="0.1252in" style:contextual-spacing="false" fo:text-indent="0in" style:auto-text-indent="false"/>
    </style:style>
    <style:style style:name="P81" style:family="paragraph" style:parent-style-name="Table_20_Contents" style:list-style-name="L36">
      <style:paragraph-properties fo:margin-left="0in" fo:margin-right="0in" fo:margin-top="0in" fo:margin-bottom="0.1252in" style:contextual-spacing="false" fo:text-indent="0in" style:auto-text-indent="false"/>
    </style:style>
    <style:style style:name="P82" style:family="paragraph" style:parent-style-name="Table_20_Contents" style:list-style-name="L37">
      <style:paragraph-properties fo:margin-left="0in" fo:margin-right="0in" fo:margin-top="0in" fo:margin-bottom="0.1252in" style:contextual-spacing="false" fo:text-indent="0in" style:auto-text-indent="false"/>
    </style:style>
    <style:style style:name="P83" style:family="paragraph" style:parent-style-name="Table_20_Contents" style:list-style-name="L38">
      <style:paragraph-properties fo:margin-left="0in" fo:margin-right="0in" fo:margin-top="0in" fo:margin-bottom="0.1252in" style:contextual-spacing="false" fo:text-indent="0in" style:auto-text-indent="false"/>
    </style:style>
    <style:style style:name="P84" style:family="paragraph" style:parent-style-name="Table_20_Contents" style:list-style-name="L39">
      <style:paragraph-properties fo:margin-left="0in" fo:margin-right="0in" fo:margin-top="0in" fo:margin-bottom="0.1252in" style:contextual-spacing="false" fo:text-indent="0in" style:auto-text-indent="false"/>
    </style:style>
    <style:style style:name="P85" style:family="paragraph" style:parent-style-name="Table_20_Contents" style:list-style-name="L40">
      <style:paragraph-properties fo:margin-left="0in" fo:margin-right="0in" fo:margin-top="0in" fo:margin-bottom="0.1252in" style:contextual-spacing="false" fo:text-indent="0in" style:auto-text-indent="false"/>
    </style:style>
    <style:style style:name="P86" style:family="paragraph" style:parent-style-name="Table_20_Contents" style:list-style-name="L41">
      <style:paragraph-properties fo:margin-left="0in" fo:margin-right="0in" fo:margin-top="0in" fo:margin-bottom="0.1252in" style:contextual-spacing="false" fo:text-indent="0in" style:auto-text-indent="false"/>
    </style:style>
    <style:style style:name="P87" style:family="paragraph" style:parent-style-name="Table_20_Contents" style:list-style-name="L42">
      <style:paragraph-properties fo:margin-left="0in" fo:margin-right="0in" fo:margin-top="0in" fo:margin-bottom="0.1252in" style:contextual-spacing="false" fo:text-indent="0in" style:auto-text-indent="false"/>
    </style:style>
    <style:style style:name="P88" style:family="paragraph" style:parent-style-name="Table_20_Contents" style:list-style-name="L43">
      <style:paragraph-properties fo:margin-left="0in" fo:margin-right="0in" fo:margin-top="0in" fo:margin-bottom="0.1252in" style:contextual-spacing="false" fo:text-indent="0in" style:auto-text-indent="false"/>
    </style:style>
    <style:style style:name="P89" style:family="paragraph" style:parent-style-name="Table_20_Contents" style:list-style-name="L44">
      <style:paragraph-properties fo:margin-left="0in" fo:margin-right="0in" fo:margin-top="0in" fo:margin-bottom="0.1252in" style:contextual-spacing="false" fo:text-indent="0in" style:auto-text-indent="false"/>
    </style:style>
    <style:style style:name="P90" style:family="paragraph" style:parent-style-name="Table_20_Contents" style:list-style-name="L45">
      <style:paragraph-properties fo:margin-left="0in" fo:margin-right="0in" fo:margin-top="0in" fo:margin-bottom="0.1252in" style:contextual-spacing="false" fo:text-indent="0in" style:auto-text-indent="false"/>
    </style:style>
    <style:style style:name="P91" style:family="paragraph" style:parent-style-name="Table_20_Contents" style:list-style-name="L46">
      <style:paragraph-properties fo:margin-left="0in" fo:margin-right="0in" fo:margin-top="0in" fo:margin-bottom="0.1252in" style:contextual-spacing="false" fo:text-indent="0in" style:auto-text-indent="false"/>
    </style:style>
    <style:style style:name="P92" style:family="paragraph" style:parent-style-name="Table_20_Contents" style:list-style-name="L47">
      <style:paragraph-properties fo:margin-left="0in" fo:margin-right="0in" fo:margin-top="0in" fo:margin-bottom="0.1252in" style:contextual-spacing="false" fo:text-indent="0in" style:auto-text-indent="false"/>
    </style:style>
    <style:style style:name="P93" style:family="paragraph" style:parent-style-name="Table_20_Contents" style:list-style-name="L47">
      <style:paragraph-properties fo:margin-left="0in" fo:margin-right="0in" fo:margin-top="0in" fo:margin-bottom="0in" style:contextual-spacing="false" fo:text-indent="0in" style:auto-text-indent="false"/>
    </style:style>
    <style:style style:name="P94" style:family="paragraph" style:parent-style-name="Table_20_Contents" style:list-style-name="L48">
      <style:paragraph-properties fo:margin-left="0in" fo:margin-right="0in" fo:margin-top="0in" fo:margin-bottom="0.1252in" style:contextual-spacing="false" fo:text-indent="0in" style:auto-text-indent="false"/>
    </style:style>
    <style:style style:name="P95" style:family="paragraph" style:parent-style-name="Table_20_Contents" style:list-style-name="L49">
      <style:paragraph-properties fo:margin-left="0in" fo:margin-right="0in" fo:margin-top="0in" fo:margin-bottom="0.1252in" style:contextual-spacing="false" fo:text-indent="0in" style:auto-text-indent="false"/>
    </style:style>
    <style:style style:name="P96" style:family="paragraph" style:parent-style-name="Table_20_Contents" style:list-style-name="L50">
      <style:paragraph-properties fo:margin-left="0in" fo:margin-right="0in" fo:margin-top="0in" fo:margin-bottom="0.1252in" style:contextual-spacing="false" fo:text-indent="0in" style:auto-text-indent="false"/>
    </style:style>
    <style:style style:name="P97" style:family="paragraph" style:parent-style-name="Table_20_Contents" style:list-style-name="L51">
      <style:paragraph-properties fo:margin-left="0in" fo:margin-right="0in" fo:margin-top="0in" fo:margin-bottom="0.1252in" style:contextual-spacing="false" fo:text-indent="0in" style:auto-text-indent="false"/>
    </style:style>
    <style:style style:name="P98" style:family="paragraph" style:parent-style-name="Table_20_Contents" style:list-style-name="L52">
      <style:paragraph-properties fo:margin-left="0in" fo:margin-right="0in" fo:margin-top="0in" fo:margin-bottom="0.1252in" style:contextual-spacing="false" fo:text-indent="0in" style:auto-text-indent="false"/>
    </style:style>
    <style:style style:name="P99" style:family="paragraph" style:parent-style-name="Table_20_Contents" style:list-style-name="L53">
      <style:paragraph-properties fo:margin-left="0in" fo:margin-right="0in" fo:margin-top="0in" fo:margin-bottom="0.1252in" style:contextual-spacing="false" fo:text-indent="0in" style:auto-text-indent="false"/>
    </style:style>
    <style:style style:name="P100" style:family="paragraph" style:parent-style-name="Table_20_Contents" style:list-style-name="L54">
      <style:paragraph-properties fo:margin-left="0in" fo:margin-right="0in" fo:margin-top="0in" fo:margin-bottom="0.1252in" style:contextual-spacing="false" fo:text-indent="0in" style:auto-text-indent="false"/>
    </style:style>
    <style:style style:name="P101" style:family="paragraph" style:parent-style-name="Table_20_Contents" style:list-style-name="L55">
      <style:paragraph-properties fo:margin-left="0in" fo:margin-right="0in" fo:margin-top="0in" fo:margin-bottom="0.1252in" style:contextual-spacing="false" fo:text-indent="0in" style:auto-text-indent="false"/>
    </style:style>
    <style:style style:name="P102" style:family="paragraph" style:parent-style-name="Table_20_Contents" style:list-style-name="L56">
      <style:paragraph-properties fo:margin-left="0in" fo:margin-right="0in" fo:margin-top="0in" fo:margin-bottom="0.1252in" style:contextual-spacing="false" fo:text-indent="0in" style:auto-text-indent="false"/>
    </style:style>
    <style:style style:name="P103" style:family="paragraph" style:parent-style-name="Table_20_Contents" style:list-style-name="L57">
      <style:paragraph-properties fo:margin-left="0in" fo:margin-right="0in" fo:margin-top="0in" fo:margin-bottom="0.1252in" style:contextual-spacing="false" fo:text-indent="0in" style:auto-text-indent="false"/>
    </style:style>
    <style:style style:name="P104" style:family="paragraph" style:parent-style-name="Table_20_Contents" style:list-style-name="L58">
      <style:paragraph-properties fo:margin-left="0in" fo:margin-right="0in" fo:margin-top="0in" fo:margin-bottom="0.1252in" style:contextual-spacing="false" fo:text-indent="0in" style:auto-text-indent="false"/>
    </style:style>
    <style:style style:name="P105" style:family="paragraph" style:parent-style-name="Table_20_Contents" style:list-style-name="L59">
      <style:paragraph-properties fo:margin-left="0in" fo:margin-right="0in" fo:margin-top="0in" fo:margin-bottom="0.1252in" style:contextual-spacing="false" fo:text-indent="0in" style:auto-text-indent="false"/>
    </style:style>
    <style:style style:name="P106" style:family="paragraph" style:parent-style-name="Table_20_Contents" style:list-style-name="L60">
      <style:paragraph-properties fo:margin-left="0in" fo:margin-right="0in" fo:margin-top="0in" fo:margin-bottom="0.1252in" style:contextual-spacing="false" fo:text-indent="0in" style:auto-text-indent="false"/>
    </style:style>
    <style:style style:name="P107" style:family="paragraph" style:parent-style-name="Table_20_Contents" style:list-style-name="L61">
      <style:paragraph-properties fo:margin-left="0in" fo:margin-right="0in" fo:margin-top="0in" fo:margin-bottom="0.1252in" style:contextual-spacing="false" fo:text-indent="0in" style:auto-text-indent="false"/>
    </style:style>
    <style:style style:name="P108" style:family="paragraph" style:parent-style-name="Table_20_Contents" style:list-style-name="L62">
      <style:paragraph-properties fo:margin-left="0in" fo:margin-right="0in" fo:margin-top="0in" fo:margin-bottom="0.1252in" style:contextual-spacing="false" fo:text-indent="0in" style:auto-text-indent="false"/>
    </style:style>
    <style:style style:name="P109" style:family="paragraph" style:parent-style-name="Table_20_Contents" style:list-style-name="L63">
      <style:paragraph-properties fo:margin-left="0in" fo:margin-right="0in" fo:margin-top="0in" fo:margin-bottom="0.1252in" style:contextual-spacing="false" fo:text-indent="0in" style:auto-text-indent="false"/>
    </style:style>
    <style:style style:name="P110" style:family="paragraph" style:parent-style-name="Table_20_Contents" style:list-style-name="L64">
      <style:paragraph-properties fo:margin-left="0in" fo:margin-right="0in" fo:margin-top="0in" fo:margin-bottom="0.1252in" style:contextual-spacing="false" fo:text-indent="0in" style:auto-text-indent="false"/>
    </style:style>
    <style:style style:name="P111" style:family="paragraph" style:parent-style-name="Table_20_Contents" style:list-style-name="L65">
      <style:paragraph-properties fo:margin-left="0in" fo:margin-right="0in" fo:margin-top="0in" fo:margin-bottom="0.1252in" style:contextual-spacing="false" fo:text-indent="0in" style:auto-text-indent="false"/>
    </style:style>
    <style:style style:name="P112" style:family="paragraph" style:parent-style-name="Table_20_Contents" style:list-style-name="L66">
      <style:paragraph-properties fo:margin-left="0in" fo:margin-right="0in" fo:margin-top="0in" fo:margin-bottom="0.1252in" style:contextual-spacing="false" fo:text-indent="0in" style:auto-text-indent="false"/>
    </style:style>
    <style:style style:name="P113" style:family="paragraph" style:parent-style-name="Table_20_Contents" style:list-style-name="L67">
      <style:paragraph-properties fo:margin-left="0in" fo:margin-right="0in" fo:margin-top="0in" fo:margin-bottom="0.1252in" style:contextual-spacing="false" fo:text-indent="0in" style:auto-text-indent="false"/>
    </style:style>
    <style:style style:name="P114" style:family="paragraph" style:parent-style-name="Table_20_Contents" style:list-style-name="L68">
      <style:paragraph-properties fo:margin-left="0in" fo:margin-right="0in" fo:margin-top="0in" fo:margin-bottom="0.1252in" style:contextual-spacing="false" fo:text-indent="0in" style:auto-text-indent="false"/>
    </style:style>
    <style:style style:name="P115" style:family="paragraph" style:parent-style-name="Table_20_Contents" style:list-style-name="L69">
      <style:paragraph-properties fo:margin-left="0in" fo:margin-right="0in" fo:margin-top="0in" fo:margin-bottom="0.1252in" style:contextual-spacing="false" fo:text-indent="0in" style:auto-text-indent="false"/>
    </style:style>
    <style:style style:name="P116" style:family="paragraph" style:parent-style-name="Table_20_Contents" style:list-style-name="L70">
      <style:paragraph-properties fo:margin-left="0in" fo:margin-right="0in" fo:margin-top="0in" fo:margin-bottom="0.1252in" style:contextual-spacing="false" fo:text-indent="0in" style:auto-text-indent="false"/>
    </style:style>
    <style:style style:name="P117" style:family="paragraph" style:parent-style-name="Table_20_Contents" style:list-style-name="L71">
      <style:paragraph-properties fo:margin-left="0in" fo:margin-right="0in" fo:margin-top="0in" fo:margin-bottom="0.1252in" style:contextual-spacing="false" fo:text-indent="0in" style:auto-text-indent="false"/>
    </style:style>
    <style:style style:name="P118" style:family="paragraph" style:parent-style-name="Table_20_Contents" style:list-style-name="L72">
      <style:paragraph-properties fo:margin-left="0in" fo:margin-right="0in" fo:margin-top="0in" fo:margin-bottom="0.1252in" style:contextual-spacing="false" fo:text-indent="0in" style:auto-text-indent="false"/>
    </style:style>
    <style:style style:name="P119" style:family="paragraph" style:parent-style-name="Table_20_Contents" style:list-style-name="L73">
      <style:paragraph-properties fo:margin-left="0in" fo:margin-right="0in" fo:margin-top="0in" fo:margin-bottom="0.1252in" style:contextual-spacing="false" fo:text-indent="0in" style:auto-text-indent="false"/>
    </style:style>
    <style:style style:name="P120" style:family="paragraph" style:parent-style-name="Table_20_Contents" style:list-style-name="L74">
      <style:paragraph-properties fo:margin-left="0in" fo:margin-right="0in" fo:margin-top="0in" fo:margin-bottom="0.1252in" style:contextual-spacing="false" fo:text-indent="0in" style:auto-text-indent="false"/>
    </style:style>
    <style:style style:name="P121" style:family="paragraph" style:parent-style-name="Table_20_Contents" style:list-style-name="L75">
      <style:paragraph-properties fo:margin-left="0in" fo:margin-right="0in" fo:margin-top="0in" fo:margin-bottom="0.1252in" style:contextual-spacing="false" fo:text-indent="0in" style:auto-text-indent="false"/>
    </style:style>
    <style:style style:name="P122" style:family="paragraph" style:parent-style-name="Table_20_Contents" style:list-style-name="L76">
      <style:paragraph-properties fo:margin-left="0in" fo:margin-right="0in" fo:margin-top="0in" fo:margin-bottom="0.1252in" style:contextual-spacing="false" fo:text-indent="0in" style:auto-text-indent="false"/>
    </style:style>
    <style:style style:name="P123" style:family="paragraph" style:parent-style-name="Table_20_Contents" style:list-style-name="L77">
      <style:paragraph-properties fo:margin-left="0in" fo:margin-right="0in" fo:margin-top="0in" fo:margin-bottom="0.1252in" style:contextual-spacing="false" fo:text-indent="0in" style:auto-text-indent="false"/>
    </style:style>
    <style:style style:name="P124" style:family="paragraph" style:parent-style-name="Table_20_Contents" style:list-style-name="L78">
      <style:paragraph-properties fo:margin-left="0in" fo:margin-right="0in" fo:margin-top="0in" fo:margin-bottom="0.1252in" style:contextual-spacing="false" fo:text-indent="0in" style:auto-text-indent="false"/>
    </style:style>
    <style:style style:name="P125" style:family="paragraph" style:parent-style-name="Table_20_Contents" style:list-style-name="L79">
      <style:paragraph-properties fo:margin-left="0in" fo:margin-right="0in" fo:margin-top="0in" fo:margin-bottom="0.1252in" style:contextual-spacing="false" fo:text-indent="0in" style:auto-text-indent="false"/>
    </style:style>
    <style:style style:name="P126" style:family="paragraph" style:parent-style-name="Table_20_Contents" style:list-style-name="L80">
      <style:paragraph-properties fo:margin-left="0in" fo:margin-right="0in" fo:margin-top="0in" fo:margin-bottom="0.1252in" style:contextual-spacing="false" fo:text-indent="0in" style:auto-text-indent="false"/>
    </style:style>
    <style:style style:name="P127" style:family="paragraph" style:parent-style-name="Table_20_Contents" style:list-style-name="L81">
      <style:paragraph-properties fo:margin-left="0in" fo:margin-right="0in" fo:margin-top="0in" fo:margin-bottom="0.1252in" style:contextual-spacing="false" fo:text-indent="0in" style:auto-text-indent="false"/>
    </style:style>
    <style:style style:name="P128" style:family="paragraph" style:parent-style-name="Table_20_Contents">
      <style:text-properties fo:font-size="2pt" style:font-size-asian="2pt" style:font-size-complex="2pt"/>
    </style:style>
    <style:style style:name="P129" style:family="paragraph" style:parent-style-name="Text_20_body">
      <style:paragraph-properties fo:margin-left="0in" fo:margin-right="0in" fo:margin-top="0in" fo:margin-bottom="0.1252in" style:contextual-spacing="false" fo:text-indent="0in" style:auto-text-indent="false"/>
    </style:style>
    <style:style style:name="P130" style:family="paragraph" style:parent-style-name="Text_20_body">
      <style:paragraph-properties fo:margin-left="0in" fo:margin-right="0in" fo:margin-top="0in" fo:margin-bottom="0.1252in" style:contextual-spacing="false" fo:text-indent="0in" style:auto-text-indent="false"/>
      <style:text-properties fo:font-variant="normal" fo:text-transform="none" style:font-name="TimesNewRomanPS-BoldMT" fo:font-size="22.5pt" fo:font-style="normal" fo:font-weight="bold"/>
    </style:style>
    <style:style style:name="P131" style:family="paragraph" style:parent-style-name="Text_20_body">
      <style:paragraph-properties fo:margin-left="0in" fo:margin-right="0in" fo:margin-top="0in" fo:margin-bottom="0.1252in" style:contextual-spacing="false" fo:text-indent="0in" style:auto-text-indent="false"/>
      <style:text-properties fo:font-variant="normal" fo:text-transform="none" style:font-name="Times New Roman" fo:font-size="14.25pt" fo:font-style="normal" fo:font-weight="normal"/>
    </style:style>
    <style:style style:name="P132" style:family="paragraph" style:parent-style-name="Text_20_body" style:list-style-name="L86">
      <style:paragraph-properties fo:margin-left="0in" fo:margin-right="0in" fo:margin-top="0in" fo:margin-bottom="0.1252in" style:contextual-spacing="false" fo:text-indent="0in" style:auto-text-indent="false"/>
    </style:style>
    <style:style style:name="P133" style:family="paragraph" style:parent-style-name="Text_20_body" style:list-style-name="L87">
      <style:paragraph-properties fo:margin-left="0in" fo:margin-right="0in" fo:margin-top="0in" fo:margin-bottom="0.1252in" style:contextual-spacing="false" fo:text-indent="0in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" fo:font-size="14.25pt" fo:font-style="normal" fo:font-weight="normal"/>
    </style:style>
    <style:style style:name="T3" style:family="text">
      <style:text-properties fo:font-variant="normal" fo:text-transform="none" style:font-name="Times New Roman" fo:font-size="15pt" fo:font-style="normal" fo:font-weight="normal"/>
    </style:style>
    <style:style style:name="T4" style:family="text">
      <style:text-properties fo:font-variant="normal" fo:text-transform="none" style:font-name="TimesNewRomanPS-BoldMT" fo:font-size="15.75pt" fo:font-style="normal" fo:font-weight="bold"/>
    </style:style>
    <style:style style:name="T5" style:family="text">
      <style:text-properties fo:font-variant="normal" fo:text-transform="none" style:font-name="TimesNewRomanPS-BoldMT" fo:font-size="18pt" fo:font-style="normal" fo:font-weight="bold"/>
    </style:style>
    <style:style style:name="T6" style:family="text">
      <style:text-properties fo:font-variant="normal" fo:text-transform="none" style:font-name="TimesNewRomanPS-BoldMT" fo:font-size="22.5pt" fo:font-style="normal" fo:font-weight="bold"/>
    </style:style>
    <style:style style:name="T7" style:family="text">
      <style:text-properties style:font-name="Times New Roman" fo:font-style="normal" fo:font-weight="normal"/>
    </style:style>
    <style:style style:name="T8" style:family="text">
      <style:text-properties style:font-name="Times New Roman" fo:font-size="14.25pt" fo:font-style="normal" fo:font-weight="normal"/>
    </style:style>
    <style:style style:name="T9" style:family="text">
      <style:text-properties style:font-name="Times New Roman" fo:font-size="9pt" fo:font-style="normal" fo:font-weight="normal"/>
    </style:style>
    <style:style style:name="T10" style:family="text">
      <style:text-properties style:font-name="TimesNewRomanPS-BoldMT" fo:font-size="15.75pt" fo:font-style="normal" fo:font-weight="bold"/>
    </style:style>
    <style:style style:name="T11" style:family="text">
      <style:text-properties style:font-name="TimesNewRomanPS-BoldMT" fo:font-size="18pt" fo:font-style="normal" fo:font-weight="bold"/>
    </style:style>
    <style:style style:name="T12" style:family="text">
      <style:text-properties officeooo:rsid="0013580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7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0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9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8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/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P4"/>
          </table:table-cell>
        </table:table-row>
      </table:table>
      <text:p text:style-name="Horizontal_20_Line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"/>
          </table:table-cell>
        </table:table-row>
        <table:table-row>
          <table:table-cell table:style-name="Table3.A2" table:number-columns-spanned="2" office:value-type="string"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9"><text:span text:style-name="T6">P3 ENTERPRISES — RESEARCH &amp; DEVELOPMENT DIVISION</text:span></text:p>
                  <text:p text:style-name="P6"/>
                  <text:p text:style-name="P11">Series D — Intellectual Property &amp; Technology</text:p>
                  <text:p text:style-name="P6"/>
                  <text:p text:style-name="P6"/>
                  <text:p text:style-name="P11">Supporting Game-Bling™ &amp; Street Marine™ Auto Security Platform</text:p>
                  <text:p text:style-name="P6"/>
                  <text:p text:style-name="P6"/>
                  <text:p text:style-name="P7"/>
                  <text:p text:style-name="P10">1. Overview of the R&amp;D Division</text:p>
                  <text:p text:style-name="P130">Overview of the R&amp;D Division</text:p>
                  <text:p text:style-name="P129"/>
                  <text:p text:style-name="P129"/>
                  <text:p text:style-name="P131">In today’s volatile technology and business landscape, success belongs to companies with the ability to:</text:p>
                  <text:p text:style-name="P129"/>
                  <text:list xml:id="list817825632" text:style-name="L86">
                    <text:list-item>
                      <text:p text:style-name="P132"><text:span text:style-name="T2">Adapt rapidly</text:span> </text:p>
                    </text:list-item>
                    <text:list-item>
                      <text:p text:style-name="P132"><text:span text:style-name="T2">Deploy advanced technology strategically</text:span> </text:p>
                    </text:list-item>
                    <text:list-item>
                      <text:p text:style-name="P132"><text:span text:style-name="T2">Leverage cross-industry innovation</text:span> </text:p>
                    </text:list-item>
                    <text:list-item>
                      <text:p text:style-name="P132"><text:span text:style-name="T2">Reduce internal friction and processing time</text:span> </text:p>
                    </text:list-item>
                    <text:list-item>
                      <text:p text:style-name="P132"><text:soft-page-break/><text:span text:style-name="T2">Consistently elevate customer responsiveness</text:span> </text:p>
                    </text:list-item>
                    <text:list-item>
                      <text:p text:style-name="P132"><text:span text:style-name="T2">Convert technological capability into investor profit</text:span> </text:p>
                    </text:list-item>
                  </text:list>
                  <text:p text:style-name="P129"/>
                  <text:p text:style-name="P129"/>
                  <text:p text:style-name="P131">The P3 Research &amp; Development Division (R&amp;D) is the technological backbone of the enterprise. It is responsible for the discovery, evaluation, adaptation, and commercialization of technologies that directly enhance:</text:p>
                  <text:p text:style-name="P129"/>
                  <text:list xml:id="list4272182194" text:style-name="L87">
                    <text:list-item>
                      <text:p text:style-name="P133"><text:span text:style-name="T2">Game-Bling™ (digital gaming platform)</text:span> </text:p>
                    </text:list-item>
                    <text:list-item>
                      <text:p text:style-name="P133"><text:span text:style-name="T2">Street Marine™ (automotive anti-theft + security system)</text:span> </text:p>
                    </text:list-item>
                    <text:list-item>
                      <text:p text:style-name="P133"><text:span text:style-name="T2">P3’s enterprise cloud infrastructure</text:span> </text:p>
                    </text:list-item>
                    <text:list-item>
                      <text:p text:style-name="P133"><text:span text:style-name="T2">Hardware, software, security, and user-facing systems</text:span> </text:p>
                    </text:list-item>
                    <text:list-item>
                      <text:p text:style-name="P133"><text:span text:style-name="T2">Future inventions and patentable innovations</text:span> </text:p>
                    </text:list-item>
                  </text:list>
                  <text:p text:style-name="P129"/>
                  <text:p text:style-name="P129"/>
                  <text:p text:style-name="P131">The R&amp;D division ensures P3 remains on the cutting edge of innovation, delivering high-performance customer experiences and increasing long-term asset value for fund investors.</text:p>
                  <text:p text:style-name="P129"/>
                  <text:p text:style-name="P9"><text:span text:style-name="T6">2. Leadership: CTO &amp; Technical Service Advisor</text:span></text:p>
                  <text:p text:style-name="P6"/>
                  <text:p text:style-name="P8"><text:span text:style-name="T4">Chief Technology Officer (CTO)</text:span></text:p>
                  <text:p text:style-name="P6"/>
                  <text:p text:style-name="P6"><text:span text:style-name="T2">The CTO functions as a senior executive equal to a Corporate VP and is responsible for:</text:span></text:p>
                  <text:p text:style-name="P6"><text:soft-page-break/></text:p>
                  <text:list xml:id="list2357061508" text:style-name="L3">
                    <text:list-item>
                      <text:p text:style-name="P48"><text:span text:style-name="T2">Strategic technology direction</text:span> </text:p>
                    </text:list-item>
                    <text:list-item>
                      <text:p text:style-name="P48"><text:span text:style-name="T2">Enterprise-wide systems architecture</text:span> </text:p>
                    </text:list-item>
                    <text:list-item>
                      <text:p text:style-name="P48"><text:span text:style-name="T2">ROI calculations on all technology investments</text:span> </text:p>
                    </text:list-item>
                    <text:list-item>
                      <text:p text:style-name="P48"><text:span text:style-name="T2">Oversight of IT, R&amp;D, systems engineering, and cybersecurity</text:span> </text:p>
                    </text:list-item>
                    <text:list-item>
                      <text:p text:style-name="P48"><text:span text:style-name="T2">Evaluating technology acquisitions and licensing agreements</text:span> </text:p>
                    </text:list-item>
                    <text:list-item>
                      <text:p text:style-name="P48"><text:span text:style-name="T2">Leading patent development initiatives</text:span> </text:p>
                    </text:list-item>
                    <text:list-item>
                      <text:p text:style-name="P48"><text:span text:style-name="T2">Ensuring regulatory compliance and data security</text:span> </text:p>
                    </text:list-item>
                  </text:list>
                  <text:p text:style-name="P6"/>
                  <text:p text:style-name="P6"/>
                  <text:p text:style-name="P15">The CTO is the “technology general” guiding the climb up the high-tech mountain—responsible for ensuring P3 outpaces competitors across digital gaming, internet security, vehicle protection, and cloud technology.</text:p>
                  <text:p text:style-name="P6"/>
                  <text:p text:style-name="P8"><text:span text:style-name="T4">Technical Service Advisor (TSA)</text:span></text:p>
                  <text:p text:style-name="P6"/>
                  <text:p text:style-name="P15">Operating as the CTO’s Executive Technical Officer, the TSA:</text:p>
                  <text:p text:style-name="P6"/>
                  <text:list xml:id="list2199748846" text:style-name="L4">
                    <text:list-item>
                      <text:p text:style-name="P49"><text:span text:style-name="T2">Serves as cross-functional liaison between R&amp;D and all P3 divisions</text:span> </text:p>
                    </text:list-item>
                    <text:list-item>
                      <text:p text:style-name="P49"><text:span text:style-name="T2">Integrates technology between suppliers, partners, and internal departments</text:span> </text:p>
                    </text:list-item>
                    <text:list-item>
                      <text:p text:style-name="P49"><text:span text:style-name="T2">Translates technical innovations into operational business solutions</text:span> </text:p>
                    </text:list-item>
                    <text:list-item>
                      <text:p text:style-name="P49"><text:span text:style-name="T2">Supports franchise operators, distributors, manufacturers, and service techs</text:span> </text:p>
                    </text:list-item>
                    <text:list-item>
                      <text:p text:style-name="P49"><text:span text:style-name="T2">Advises department heads on technology selection and compatibility</text:span> </text:p>
                    </text:list-item>
                    <text:list-item>
                      <text:p text:style-name="P49"><text:span text:style-name="T2">Formats custom solutions for corporate clients and enterprise users</text:span> </text:p>
                    </text:list-item>
                  </text:list>
                  <text:p text:style-name="P6"/>
                  <text:p text:style-name="P6"/>
                  <text:p text:style-name="P15">This role ensures seamless connectivity between P3 innovation and the real-world deployment of those technologies.</text:p>
                  <text:p text:style-name="P9"><text:soft-page-break/><text:span text:style-name="T6">3. R&amp;D Priorities for Series D — Technology &amp; IP</text:span></text:p>
                  <text:p text:style-name="P6"/>
                  <text:p text:style-name="P15">The R&amp;D division’s primary mandate is to create patentable, defensible, commercial-grade technologies that expand P3’s market presence.</text:p>
                  <text:p text:style-name="P6"/>
                  <text:p text:style-name="P8"><text:span text:style-name="T4">Top Priority Initiatives:</text:span></text:p>
                  <text:p text:style-name="P6"/>
                  <text:list xml:id="list2305434360" text:style-name="L5">
                    <text:list-item>
                      <text:p text:style-name="P50"><text:span text:style-name="T2">Game-Bling™ Core Engine + AI Systems</text:span> </text:p>
                    </text:list-item>
                    <text:list-item>
                      <text:p text:style-name="P50"><text:span text:style-name="T2">Street Marine™ Auto Security Suite (Hardware + Software Integration)</text:span> </text:p>
                    </text:list-item>
                    <text:list-item>
                      <text:p text:style-name="P50"><text:span text:style-name="T2">Augmented Reality (AR) Gameplay + Volumetric Avatar Technology</text:span> </text:p>
                    </text:list-item>
                    <text:list-item>
                      <text:p text:style-name="P50"><text:span text:style-name="T2">Biometric + Gesture-Based Control Interfaces</text:span> </text:p>
                    </text:list-item>
                    <text:list-item>
                      <text:p text:style-name="P50"><text:span text:style-name="T2">Cloud Infrastructure for Enterprise Scaling</text:span> </text:p>
                    </text:list-item>
                    <text:list-item>
                      <text:p text:style-name="P50"><text:span text:style-name="T2">Proprietary Payment Security + Anti-Fraud Tools</text:span> </text:p>
                    </text:list-item>
                    <text:list-item>
                      <text:p text:style-name="P50"><text:span text:style-name="T2">Intelligent Dealer/Distributor Portals for Street Marine</text:span> </text:p>
                    </text:list-item>
                    <text:list-item>
                      <text:p text:style-name="P50"><text:span text:style-name="T2">Server-side Anti-Cheat Engine (Game-Bling)</text:span> </text:p>
                    </text:list-item>
                    <text:list-item>
                      <text:p text:style-name="P50"><text:span text:style-name="T2">Electronic Security Appliance R&amp;D (Street Marine)</text:span> </text:p>
                    </text:list-item>
                    <text:list-item>
                      <text:p text:style-name="P50"><text:span text:style-name="T2">IP Licensing for Third-Party Game Studios and Automotive OEMs</text:span> </text:p>
                    </text:list-item>
                  </text:list>
                  <text:p text:style-name="P6"/>
                  <text:p text:style-name="P9"><text:span text:style-name="T6">4. GAME-BLING™ — R&amp;D DEPARTMENT (DIGITAL GAMING)</text:span></text:p>
                  <text:p text:style-name="P6"/>
                  <text:p text:style-name="P8"><text:span text:style-name="T4">A. Platform Innovation &amp; User Experience</text:span></text:p>
                  <text:p text:style-name="P6"><text:span text:style-name="T2">The R&amp;D team conducts continuous market and competitor analysis to ensure Game-Bling evolves beyond its competition. In the gaming sector, companies that succeed are those that:</text:span></text:p>
                  <text:list xml:id="list4181726046" text:style-name="L6">
                    <text:list-item>
                      <text:p text:style-name="P51"><text:soft-page-break/><text:span text:style-name="T2">Reinvent gameplay frequently</text:span> </text:p>
                    </text:list-item>
                    <text:list-item>
                      <text:p text:style-name="P51"><text:span text:style-name="T2">Adapt to trends instantly</text:span> </text:p>
                    </text:list-item>
                    <text:list-item>
                      <text:p text:style-name="P51"><text:span text:style-name="T2">Enhance user experience without compromising performance</text:span> </text:p>
                    </text:list-item>
                    <text:list-item>
                      <text:p text:style-name="P51"><text:span text:style-name="T2">Deliver meaningful perceived value</text:span> </text:p>
                    </text:list-item>
                    <text:list-item>
                      <text:p text:style-name="P51"><text:span text:style-name="T2">Maintain high fairness and integrity standards</text:span> </text:p>
                    </text:list-item>
                  </text:list>
                  <text:p text:style-name="P6"/>
                  <text:p text:style-name="P15">Game-Bling’s R&amp;D focus includes:</text:p>
                  <text:p text:style-name="P6"/>
                  <text:list xml:id="list4052233349" text:style-name="L7">
                    <text:list-item>
                      <text:p text:style-name="P52"><text:span text:style-name="T2">AI-driven matchmaking</text:span> </text:p>
                    </text:list-item>
                    <text:list-item>
                      <text:p text:style-name="P52"><text:span text:style-name="T2">Server-authoritative scoring</text:span> </text:p>
                    </text:list-item>
                    <text:list-item>
                      <text:p text:style-name="P52"><text:span text:style-name="T2">Real-time anti-cheat systems</text:span> </text:p>
                    </text:list-item>
                    <text:list-item>
                      <text:p text:style-name="P52"><text:span text:style-name="T2">Latency-reduced tournament environments</text:span> </text:p>
                    </text:list-item>
                    <text:list-item>
                      <text:p text:style-name="P52"><text:span text:style-name="T2">Modular cross-platform compatibility</text:span> </text:p>
                    </text:list-item>
                  </text:list>
                  <text:p text:style-name="P6"/>
                  <text:p text:style-name="P6"/>
                  <text:p text:style-name="P11">B. Augmented Reality &amp; Avatar Integration</text:p>
                  <text:p text:style-name="P6"/>
                  <text:p text:style-name="P6"><text:span text:style-name="T2">Using cutting-edge Intel perpetual compute and machine learning frameworks, Game-Bling will feature:</text:span></text:p>
                  <text:p text:style-name="P6"/>
                  <text:list xml:id="list1718254713" text:style-name="L8">
                    <text:list-item>
                      <text:p text:style-name="P53"><text:span text:style-name="T2">Real-time facial capture</text:span> </text:p>
                    </text:list-item>
                    <text:list-item>
                      <text:p text:style-name="P53"><text:span text:style-name="T2">Avatar integration via green-screen + AI</text:span> </text:p>
                    </text:list-item>
                    <text:list-item>
                      <text:p text:style-name="P53"><text:span text:style-name="T2">Motion-mapped gestures</text:span> </text:p>
                    </text:list-item>
                    <text:list-item>
                      <text:p text:style-name="P53"><text:span text:style-name="T2">Volumetric player overlays inside 3D scenes</text:span> </text:p>
                    </text:list-item>
                  </text:list>
                  <text:p text:style-name="P6"/>
                  <text:p text:style-name="P15">The player can become the character—increasing engagement and retention.</text:p>
                  <text:p text:style-name="P6"/>
                  <text:p text:style-name="P8"><text:soft-page-break/><text:span text:style-name="T4">C. Advanced Controls Integration</text:span></text:p>
                  <text:p text:style-name="P6"/>
                  <text:p text:style-name="P6"><text:span text:style-name="T2">Game-Bling incorporates emerging interaction technologies:</text:span></text:p>
                  <text:p text:style-name="P6"/>
                  <text:list xml:id="list3590769570" text:style-name="L9">
                    <text:list-item>
                      <text:p text:style-name="P54"><text:span text:style-name="T2">Voice recognition</text:span> </text:p>
                    </text:list-item>
                    <text:list-item>
                      <text:p text:style-name="P54"><text:span text:style-name="T2">Gesture tracking</text:span> </text:p>
                    </text:list-item>
                    <text:list-item>
                      <text:p text:style-name="P54"><text:span text:style-name="T2">Eye-movement navigation</text:span> </text:p>
                    </text:list-item>
                    <text:list-item>
                      <text:p text:style-name="P54"><text:span text:style-name="T2">Haptic feedback compatibility</text:span> </text:p>
                    </text:list-item>
                    <text:list-item>
                      <text:p text:style-name="P54"><text:span text:style-name="T2">Multi-platform control ecosystems</text:span> </text:p>
                    </text:list-item>
                  </text:list>
                  <text:p text:style-name="P6"/>
                  <text:p text:style-name="P6"><text:span text:style-name="T2">This transforms the user from player → participant → competitor.</text:span></text:p>
                  <text:p text:style-name="P6"/>
                  <text:p text:style-name="P7"/>
                  <text:p text:style-name="P8"><text:span text:style-name="T4">D. Hardware &amp; Software Interoperability</text:span></text:p>
                  <text:p text:style-name="P6"/>
                  <text:p text:style-name="P6"><text:span text:style-name="T2">Game-Bling R&amp;D manages compatibility with:</text:span></text:p>
                  <text:p text:style-name="P6"/>
                  <text:list xml:id="list2914496128" text:style-name="L10">
                    <text:list-item>
                      <text:p text:style-name="P55"><text:span text:style-name="T2">Multi-card readers</text:span> </text:p>
                    </text:list-item>
                    <text:list-item>
                      <text:p text:style-name="P55"><text:span text:style-name="T2">Secure identity devices</text:span> </text:p>
                    </text:list-item>
                    <text:list-item>
                      <text:p text:style-name="P55"><text:span text:style-name="T2">Magnetic stripe and chip authentication</text:span> </text:p>
                    </text:list-item>
                    <text:list-item>
                      <text:p text:style-name="P55"><text:span text:style-name="T2">Anti-zapper (tamper-proof) technologies</text:span> </text:p>
                    </text:list-item>
                    <text:list-item>
                      <text:p text:style-name="P55"><text:span text:style-name="T2">Linux/UNIX enterprise servers</text:span> </text:p>
                    </text:list-item>
                    <text:list-item>
                      <text:p text:style-name="P55"><text:span text:style-name="T2">AI-enabled fraud detection modules</text:span> </text:p>
                    </text:list-item>
                  </text:list>
                  <text:p text:style-name="P6"/>
                  <text:p text:style-name="P15">This ensures enterprise-grade platform integrity.</text:p>
                  <text:p text:style-name="P6"/>
                  <text:p text:style-name="P7"/>
                  <text:p text:style-name="P8"><text:soft-page-break/><text:span text:style-name="T4">E. Cloud Architecture &amp; Server Farms</text:span></text:p>
                  <text:p text:style-name="P6"/>
                  <text:p text:style-name="P6"/>
                  <text:p text:style-name="P15">Game-Bling’s data infrastructure includes:</text:p>
                  <text:p text:style-name="P6"/>
                  <text:list xml:id="list3476999144" text:style-name="L11">
                    <text:list-item>
                      <text:p text:style-name="P56"><text:span text:style-name="T2">Elastic cloud scaling</text:span> </text:p>
                    </text:list-item>
                    <text:list-item>
                      <text:p text:style-name="P56"><text:span text:style-name="T2">Automated hot patches</text:span> </text:p>
                    </text:list-item>
                    <text:list-item>
                      <text:p text:style-name="P56"><text:span text:style-name="T2">Continuous backups</text:span> </text:p>
                    </text:list-item>
                    <text:list-item>
                      <text:p text:style-name="P56"><text:span text:style-name="T2">Global Content Delivery Networks (CDNs)</text:span> </text:p>
                    </text:list-item>
                    <text:list-item>
                      <text:p text:style-name="P56"><text:span text:style-name="T2">PCI-DSS compliant servers</text:span> </text:p>
                    </text:list-item>
                    <text:list-item>
                      <text:p text:style-name="P56"><text:span text:style-name="T2">Redundant failover systems</text:span> </text:p>
                    </text:list-item>
                    <text:list-item>
                      <text:p text:style-name="P56"><text:span text:style-name="T2">Dedicated IT engineers</text:span> </text:p>
                    </text:list-item>
                    <text:list-item>
                      <text:p text:style-name="P56"><text:span text:style-name="T2">Flexible cost controls</text:span> </text:p>
                    </text:list-item>
                  </text:list>
                  <text:p text:style-name="P6"/>
                  <text:p text:style-name="P6"/>
                  <text:p text:style-name="P15">This reduces capital expenditure up to 70%, increases uptime, and supports millions of global transactions per day.</text:p>
                  <text:p text:style-name="P6"/>
                  <text:p text:style-name="P7"/>
                  <text:p text:style-name="P6"/>
                  <text:p text:style-name="P10">5. STREET MARINE™ — R&amp;D DEPARTMENT (AUTO SECURITY &amp; ANTI-THEFT)</text:p>
                  <text:p text:style-name="P6"/>
                  <text:p text:style-name="P6"/>
                  <text:p text:style-name="P15">Street Marine is P3’s breakthrough automotive security platform designed to combat rising auto theft nationwide. The R&amp;D team focuses on:</text:p>
                  <text:p text:style-name="P8"><text:soft-page-break/><text:span text:style-name="T4">A. Sensor-Based Vehicle Protection</text:span></text:p>
                  <text:p text:style-name="P6"/>
                  <text:p text:style-name="P6"><text:span text:style-name="T2">Street Marine’s hardware ecosystem includes:</text:span></text:p>
                  <text:p text:style-name="P6"/>
                  <text:list xml:id="list2963521681" text:style-name="L12">
                    <text:list-item>
                      <text:p text:style-name="P57"><text:span text:style-name="T2">Motion sensors</text:span> </text:p>
                    </text:list-item>
                    <text:list-item>
                      <text:p text:style-name="P57"><text:span text:style-name="T2">Shock sensors</text:span> </text:p>
                    </text:list-item>
                    <text:list-item>
                      <text:p text:style-name="P57"><text:span text:style-name="T2">Door/hood/trunk tamper detectors</text:span> </text:p>
                    </text:list-item>
                    <text:list-item>
                      <text:p text:style-name="P57"><text:span text:style-name="T2">Wireless immobilizers</text:span> </text:p>
                    </text:list-item>
                    <text:list-item>
                      <text:p text:style-name="P57"><text:span text:style-name="T2">High-frequency lock-disruption prevention</text:span> </text:p>
                    </text:list-item>
                    <text:list-item>
                      <text:p text:style-name="P57"><text:span text:style-name="T2">GPS telematics with encrypted communication</text:span> </text:p>
                    </text:list-item>
                  </text:list>
                  <text:p text:style-name="P6"/>
                  <text:p text:style-name="P7"/>
                  <text:p text:style-name="P11">B. Mobile &amp; Cloud Integration</text:p>
                  <text:p text:style-name="P6"/>
                  <text:p text:style-name="P6"><text:span text:style-name="T2">R&amp;D is designing:</text:span></text:p>
                  <text:p text:style-name="P6"/>
                  <text:list xml:id="list3493858483" text:style-name="L13">
                    <text:list-item>
                      <text:p text:style-name="P58"><text:span text:style-name="T2">Mobile app control interface</text:span> </text:p>
                    </text:list-item>
                    <text:list-item>
                      <text:p text:style-name="P58"><text:span text:style-name="T2">Vehicle health and diagnostic data cloud sync</text:span> </text:p>
                    </text:list-item>
                    <text:list-item>
                      <text:p text:style-name="P58"><text:span text:style-name="T2">Anti-tow alerts</text:span> </text:p>
                    </text:list-item>
                    <text:list-item>
                      <text:p text:style-name="P58"><text:span text:style-name="T2">Remote lockout and shutdown (where legal)</text:span> </text:p>
                    </text:list-item>
                    <text:list-item>
                      <text:p text:style-name="P58"><text:span text:style-name="T2">Multi-vehicle fleet software</text:span> </text:p>
                    </text:list-item>
                  </text:list>
                  <text:p text:style-name="P6"/>
                  <text:p text:style-name="P6"/>
                  <text:p text:style-name="P11">C. Anti-Theft Hardware Innovations</text:p>
                  <text:p text:style-name="P6"/>
                  <text:p text:style-name="P6"><text:span text:style-name="T2">Patentable hardware includes:</text:span></text:p>
                  <text:p text:style-name="P6"><text:soft-page-break/></text:p>
                  <text:list xml:id="list3397474598" text:style-name="L14">
                    <text:list-item>
                      <text:p text:style-name="P59"><text:span text:style-name="T2">Smart ignition bypass systems</text:span> </text:p>
                    </text:list-item>
                    <text:list-item>
                      <text:p text:style-name="P59"><text:span text:style-name="T2">Spectrum-resistant keyless entry filters</text:span> </text:p>
                    </text:list-item>
                    <text:list-item>
                      <text:p text:style-name="P59"><text:span text:style-name="T2">RF-blocking shielding modules</text:span> </text:p>
                    </text:list-item>
                    <text:list-item>
                      <text:p text:style-name="P59"><text:span text:style-name="T2">Multi-mode immobilization</text:span> </text:p>
                    </text:list-item>
                    <text:list-item>
                      <text:p text:style-name="P59"><text:span text:style-name="T2">Biometric vehicle access</text:span> </text:p>
                    </text:list-item>
                  </text:list>
                  <text:p text:style-name="P6"/>
                  <text:p text:style-name="P6"/>
                  <text:p text:style-name="P11">D. AI Surveillance + Incident Detection</text:p>
                  <text:p text:style-name="P6"/>
                  <text:p text:style-name="P6"><text:span text:style-name="T2">Street Marine’s AI platform can:</text:span></text:p>
                  <text:p text:style-name="P6"/>
                  <text:list xml:id="list3682083121" text:style-name="L15">
                    <text:list-item>
                      <text:p text:style-name="P60"><text:span text:style-name="T2">Identify suspicious patterns</text:span> </text:p>
                    </text:list-item>
                    <text:list-item>
                      <text:p text:style-name="P60"><text:span text:style-name="T2">Detect break-in attempts</text:span> </text:p>
                    </text:list-item>
                    <text:list-item>
                      <text:p text:style-name="P60"><text:span text:style-name="T2">Predict vehicle vulnerability</text:span> </text:p>
                    </text:list-item>
                    <text:list-item>
                      <text:p text:style-name="P60"><text:span text:style-name="T2">Alert owners with real-time notifications</text:span> </text:p>
                    </text:list-item>
                    <text:list-item>
                      <text:p text:style-name="P60"><text:span text:style-name="T2">Assist law enforcement retrieval</text:span> </text:p>
                    </text:list-item>
                  </text:list>
                  <text:p text:style-name="P6"/>
                  <text:p text:style-name="P8"><text:span text:style-name="T4">E. OEM &amp; Dealer Integration</text:span></text:p>
                  <text:p text:style-name="P6"><text:span text:style-name="T2">R&amp;D ensures future compatibility with:</text:span></text:p>
                  <text:p text:style-name="P6"/>
                  <text:list xml:id="list1619092042" text:style-name="L16">
                    <text:list-item>
                      <text:p text:style-name="P61"><text:span text:style-name="T2">Automotive OEM API systems</text:span> </text:p>
                    </text:list-item>
                    <text:list-item>
                      <text:p text:style-name="P61"><text:span text:style-name="T2">Dealer security installation networks</text:span> </text:p>
                    </text:list-item>
                    <text:list-item>
                      <text:p text:style-name="P61"><text:span text:style-name="T2">Aftermarket distributors</text:span> </text:p>
                    </text:list-item>
                    <text:list-item>
                      <text:p text:style-name="P61"><text:span text:style-name="T2">Mobile installers</text:span> </text:p>
                    </text:list-item>
                    <text:list-item>
                      <text:p text:style-name="P61"><text:span text:style-name="T2">Fleet management software</text:span> </text:p>
                    </text:list-item>
                  </text:list>
                  <text:p text:style-name="P9"><text:soft-page-break/><text:span text:style-name="T6">6. Strategic Partnerships &amp; Licensing</text:span></text:p>
                  <text:p text:style-name="P6"/>
                  <text:p text:style-name="P6"><text:span text:style-name="T2">Success requires alliances with providers of:</text:span></text:p>
                  <text:p text:style-name="P6"/>
                  <text:list xml:id="list1406284697" text:style-name="L17">
                    <text:list-item>
                      <text:p text:style-name="P62"><text:span text:style-name="T2">AI engines</text:span> </text:p>
                    </text:list-item>
                    <text:list-item>
                      <text:p text:style-name="P62"><text:span text:style-name="T2">AR/VR systems</text:span> </text:p>
                    </text:list-item>
                    <text:list-item>
                      <text:p text:style-name="P62"><text:span text:style-name="T2">Payment gateways</text:span> </text:p>
                    </text:list-item>
                    <text:list-item>
                      <text:p text:style-name="P62"><text:span text:style-name="T2">Automotive electronic manufacturers</text:span> </text:p>
                    </text:list-item>
                    <text:list-item>
                      <text:p text:style-name="P62"><text:span text:style-name="T2">Security component suppliers</text:span> </text:p>
                    </text:list-item>
                    <text:list-item>
                      <text:p text:style-name="P62"><text:span text:style-name="T2">Cloud computing vendors</text:span> </text:p>
                    </text:list-item>
                    <text:list-item>
                      <text:p text:style-name="P62"><text:span text:style-name="T2">Encrypted communications companies</text:span> </text:p>
                    </text:list-item>
                  </text:list>
                  <text:p text:style-name="P6"/>
                  <text:p text:style-name="P6"/>
                  <text:p text:style-name="P15">The R&amp;D team evaluates these partners for:</text:p>
                  <text:p text:style-name="P6"/>
                  <text:list xml:id="list2849568550" text:style-name="L18">
                    <text:list-item>
                      <text:p text:style-name="P63"><text:span text:style-name="T2">Long-term scalability</text:span> </text:p>
                    </text:list-item>
                    <text:list-item>
                      <text:p text:style-name="P63"><text:span text:style-name="T2">Licensing cost</text:span> </text:p>
                    </text:list-item>
                    <text:list-item>
                      <text:p text:style-name="P63"><text:span text:style-name="T2">IP alignment</text:span> </text:p>
                    </text:list-item>
                    <text:list-item>
                      <text:p text:style-name="P63"><text:span text:style-name="T2">Integration readiness</text:span> </text:p>
                    </text:list-item>
                    <text:list-item>
                      <text:p text:style-name="P63"><text:span text:style-name="T2">Patent implications</text:span> </text:p>
                    </text:list-item>
                  </text:list>
                  <text:p text:style-name="P6"/>
                  <text:p text:style-name="P6"/>
                  <text:p text:style-name="P10">7. Prototype Development (“The Silent Salesman”)</text:p>
                  <text:p text:style-name="P6"/>
                  <text:p text:style-name="P6"><text:span text:style-name="T2">The R&amp;D team has designed virtual proof-of-concept prototypes for both Game-</text:span><text:soft-page-break/><text:span text:style-name="T2">Bling and Street Marine to accelerate commercial partnerships.</text:span></text:p>
                  <text:p text:style-name="P6"/>
                  <text:p text:style-name="P15">These prototypes:</text:p>
                  <text:p text:style-name="P6"/>
                  <text:list xml:id="list1045987709" text:style-name="L19">
                    <text:list-item>
                      <text:p text:style-name="P64"><text:span text:style-name="T2">Display interactive demos</text:span> </text:p>
                    </text:list-item>
                    <text:list-item>
                      <text:p text:style-name="P64"><text:span text:style-name="T2">Integrate real product features</text:span> </text:p>
                    </text:list-item>
                    <text:list-item>
                      <text:p text:style-name="P64"><text:span text:style-name="T2">Show dealership revenue models (Street Marine)</text:span> </text:p>
                    </text:list-item>
                    <text:list-item>
                      <text:p text:style-name="P64"><text:span text:style-name="T2">Demonstrate gameplay and retention (Game-Bling)</text:span> </text:p>
                    </text:list-item>
                    <text:list-item>
                      <text:p text:style-name="P64"><text:span text:style-name="T2">Present detailed sales analytics</text:span> </text:p>
                    </text:list-item>
                    <text:list-item>
                      <text:p text:style-name="P64"><text:span text:style-name="T2">Provide geographic market data</text:span> </text:p>
                    </text:list-item>
                    <text:list-item>
                      <text:p text:style-name="P64"><text:span text:style-name="T2">Build buyer confidence</text:span> </text:p>
                    </text:list-item>
                    <text:list-item>
                      <text:p text:style-name="P64"><text:span text:style-name="T2">Simplify partner onboarding</text:span> </text:p>
                    </text:list-item>
                  </text:list>
                  <text:p text:style-name="P6"/>
                  <text:p text:style-name="P15">These tools function as digital sales representatives, enabling rapid market penetration.</text:p>
                  <text:p text:style-name="P6"/>
                  <text:p text:style-name="P7"/>
                  <text:p text:style-name="P10">8. R&amp;D Mission: Innovation Without Losing the Human Element</text:p>
                  <text:p text:style-name="P6"/>
                  <text:p text:style-name="P15">While automation enhances efficiency, P3 maintains a philosophy that:</text:p>
                  <text:p text:style-name="P6"/>
                  <text:p text:style-name="P43">“<text:span text:style-name="T8">Technology is a tool, not a replacement for human ingenuity.”</text:span></text:p>
                  <text:p text:style-name="P6"/>
                  <text:p text:style-name="P15">The R&amp;D division ensures:</text:p>
                  <text:p text:style-name="P6"/>
                  <text:list xml:id="list2866652711" text:style-name="L20">
                    <text:list-item>
                      <text:p text:style-name="P65"><text:span text:style-name="T2">Automation never replaces core team value</text:span> </text:p>
                    </text:list-item>
                    <text:list-item>
                      <text:p text:style-name="P65"><text:soft-page-break/><text:span text:style-name="T2">Human oversight remains central</text:span> </text:p>
                    </text:list-item>
                    <text:list-item>
                      <text:p text:style-name="P65"><text:span text:style-name="T2">Customer service remains personal</text:span> </text:p>
                    </text:list-item>
                    <text:list-item>
                      <text:p text:style-name="P65"><text:span text:style-name="T2">Innovation enhances—not eliminates—the workforce</text:span> </text:p>
                    </text:list-item>
                  </text:list>
                  <text:p text:style-name="P6"/>
                  <text:p text:style-name="P6"/>
                  <text:p text:style-name="P15">This principle ensures long-term organizational integrity.</text:p>
                  <text:p text:style-name="P6"/>
                  <text:p text:style-name="P7"/>
                  <text:p text:style-name="P10">9. Conclusion: R&amp;D as a Core Value Engine</text:p>
                  <text:p text:style-name="P6"/>
                  <text:p text:style-name="P15">The P3 R&amp;D division is a mission-critical growth engine that:</text:p>
                  <text:p text:style-name="P6"/>
                  <text:list xml:id="list3322241182" text:style-name="L21">
                    <text:list-item>
                      <text:p text:style-name="P66"><text:span text:style-name="T2">Creates new IP</text:span> </text:p>
                    </text:list-item>
                    <text:list-item>
                      <text:p text:style-name="P66"><text:span text:style-name="T2">Improves platform security</text:span> </text:p>
                    </text:list-item>
                    <text:list-item>
                      <text:p text:style-name="P66"><text:span text:style-name="T2">Develops hardware + software innovations</text:span> </text:p>
                    </text:list-item>
                    <text:list-item>
                      <text:p text:style-name="P66"><text:span text:style-name="T2">Accelerates Game-Bling and Street Marine</text:span> </text:p>
                    </text:list-item>
                    <text:list-item>
                      <text:p text:style-name="P66"><text:span text:style-name="T2">Increases enterprise valuation</text:span> </text:p>
                    </text:list-item>
                    <text:list-item>
                      <text:p text:style-name="P66"><text:span text:style-name="T2">Drives investor ROI</text:span> </text:p>
                    </text:list-item>
                    <text:list-item>
                      <text:p text:style-name="P66"><text:span text:style-name="T2">Enables global scalability</text:span> </text:p>
                    </text:list-item>
                    <text:list-item>
                      <text:p text:style-name="P66"><text:span text:style-name="T2">Strengthens brand credibility</text:span> </text:p>
                    </text:list-item>
                    <text:list-item>
                      <text:p text:style-name="P66"><text:span text:style-name="T2">Builds long-term customer loyalty</text:span> </text:p>
                    </text:list-item>
                  </text:list>
                  <text:p text:style-name="P6"/>
                  <text:p text:style-name="P6"/>
                  <text:p text:style-name="P15">With the CTO, TSA, and specialized R&amp;D units working in unison, P3 is positioned to lead in digital gaming, auto security, cloud computing, AI/AR technologies, and all future innovations that fall under Series D — Intellectual Property &amp; Technology.</text:p>
                  <text:p text:style-name="P9"><text:soft-page-break/></text:p>
                  <text:p text:style-name="P10">Executive Summary <text:s/><text:span text:style-name="T12">S.T. Vehicle Security</text:span></text:p>
                  <text:p text:style-name="P6"/>
                  <text:p text:style-name="P6"/>
                  <text:p text:style-name="P15">The modern vehicle security industry is fragmented, outdated, and vulnerable to advanced digital theft techniques. Legacy systems fail because they rely on single-layer protection and lack real-time intelligence. Street Marine™ is designed to close every gap with a multi-layer intelligent security platform featuring AI analytics, anti-relay protections, CAN bus shielding, real-time mobile alerts, remote intervention, and cloud-based continuous updates.</text:p>
                  <text:p text:style-name="P6"/>
                  <text:p text:style-name="P15">Street Marine fills the industry’s most serious deficiency:</text:p>
                  <text:p text:style-name="P15">No major competitor offers a unified, intelligent, adaptive auto security ecosystem.</text:p>
                  <text:p text:style-name="P5">——————-</text:p>
                  <text:p text:style-name="P6"/>
                  <text:p text:style-name="P15">Here’s a clean, investor-grade R&amp;D roadmap for Street Marine™ you can drop into the Series D / tech section and later expand with specs.</text:p>
                  <text:p text:style-name="P6"/>
                  <text:p text:style-name="P15">I’ll break it into phases, workstreams, milestones, and decision gates so it feels like a real operating plan.</text:p>
                  <text:p text:style-name="P6"/>
                  <text:p text:style-name="P7"/>
                  <text:p text:style-name="P6"/>
                  <text:p text:style-name="P6"/>
                  <text:p text:style-name="P13">Street Marine™ — R&amp;D Roadmap (18–30 Month Plan)</text:p>
                  <text:p text:style-name="P6"/>
                  <text:p text:style-name="P6"/>
                  <text:p text:style-name="P6"><text:soft-page-break/></text:p>
                  <text:p text:style-name="P14">Series D — Intellectual Property &amp; Technology | P3 Enterprises</text:p>
                  <text:p text:style-name="P6"/>
                  <text:p text:style-name="P6"/>
                  <text:p text:style-name="P15">Mission:</text:p>
                  <text:p text:style-name="P15">Develop and commercialize a next-generation, multi-layer, intelligent vehicle security ecosystem that protects against modern theft (relay, CAN injection, jamming, cloning) and can scale from consumers to fleets and OEM partnerships.</text:p>
                  <text:p text:style-name="P6"/>
                  <text:p text:style-name="P7"/>
                  <text:p text:style-name="P6"/>
                  <text:p text:style-name="P6"/>
                  <text:p text:style-name="P12">Phase 0 — Concept Validation &amp; Requirements (Month 0–2)</text:p>
                  <text:p text:style-name="P6"/>
                  <text:p text:style-name="P6"/>
                  <text:p text:style-name="P15">Objectives:</text:p>
                  <text:p text:style-name="P6"/>
                  <text:list xml:id="list3466705385" text:style-name="L46">
                    <text:list-item>
                      <text:p text:style-name="P91"><text:span text:style-name="T2">Confirm core feature set and market positioning.</text:span> </text:p>
                    </text:list-item>
                    <text:list-item>
                      <text:p text:style-name="P91"><text:span text:style-name="T2">Translate founder vision + theft trends into engineering requirements.</text:span> </text:p>
                    </text:list-item>
                  </text:list>
                  <text:p text:style-name="P6"/>
                  <text:p text:style-name="P6"/>
                  <text:p text:style-name="P15">Key Workstreams:</text:p>
                  <text:p text:style-name="P6"/>
                  <text:list xml:id="list1113520057" text:style-name="L47">
                    <text:list-item>
                      <text:p text:style-name="P16">Market &amp; Threat Assessment</text:p>
                      <text:list>
                        <text:list-item>
                          <text:p text:style-name="P92"><text:span text:style-name="T2">Document current theft vectors: relay, CAN injection, OBD hacks, jamming, etc.</text:span> </text:p>
                        </text:list-item>
                        <text:list-item>
                          <text:p text:style-name="P92"><text:span text:style-name="T2">Map competitor capabilities vs. threats → define gaps Street Marine will fill.</text:span> <text:span text:style-name="T2">Use Case Definition</text:span></text:p>
                        </text:list-item>
                        <text:list-item>
                          <text:p text:style-name="P92"><text:soft-page-break/><text:span text:style-name="T2">Consumer use cases (daily driver, luxury car, EV, high-theft models).</text:span> </text:p>
                        </text:list-item>
                        <text:list-item>
                          <text:p text:style-name="P92"><text:span text:style-name="T2">Fleet use cases (delivery, rental, corporate).</text:span> </text:p>
                        </text:list-item>
                        <text:list-item>
                          <text:p text:style-name="P92"><text:span text:style-name="T2">Dealer/installer workflows.</text:span> </text:p>
                        </text:list-item>
                      </text:list>
                      <text:p text:style-name="P24"/>
                    </text:list-item>
                    <text:list-item>
                      <text:p text:style-name="P16">Initial System Concept</text:p>
                      <text:list>
                        <text:list-item>
                          <text:p text:style-name="P16">Define module categories:</text:p>
                          <text:list>
                            <text:list-item>
                              <text:p text:style-name="P92"><text:span text:style-name="T2">Core control unit</text:span> </text:p>
                            </text:list-item>
                            <text:list-item>
                              <text:p text:style-name="P92"><text:span text:style-name="T2">Sensor suite (shock, motion, tilt, door/hood)</text:span> </text:p>
                            </text:list-item>
                            <text:list-item>
                              <text:p text:style-name="P92"><text:span text:style-name="T2">Comms (cellular, GPS, possibly RF backup)</text:span> </text:p>
                            </text:list-item>
                            <text:list-item>
                              <text:p text:style-name="P92"><text:span text:style-name="T2">Mobile app + cloud console</text:span> </text:p>
                            </text:list-item>
                            <text:list-item>
                              <text:p text:style-name="P92"><text:span text:style-name="T2">AI analytics layer</text:span> </text:p>
                            </text:list-item>
                            <text:list-item>
                              <text:p text:style-name="P92"><text:span text:style-name="T2">Optional camera node (future)</text:span> </text:p>
                            </text:list-item>
                          </text:list>
                          <text:p text:style-name="P93"/>
                        </text:list-item>
                      </text:list>
                    </text:list-item>
                  </text:list>
                  <text:p text:style-name="P6"/>
                  <text:p text:style-name="P15">Deliverables:</text:p>
                  <text:p text:style-name="P6"/>
                  <text:list xml:id="list3182503337" text:style-name="L48">
                    <text:list-item>
                      <text:p text:style-name="P94"><text:span text:style-name="T2">Phase 0 Concept Document (10–20 pages)</text:span> </text:p>
                    </text:list-item>
                    <text:list-item>
                      <text:p text:style-name="P94"><text:span text:style-name="T2">Feature priority matrix (MVP vs. later releases)</text:span> </text:p>
                    </text:list-item>
                    <text:list-item>
                      <text:p text:style-name="P94"><text:span text:style-name="T2">High-level system block diagram</text:span> </text:p>
                    </text:list-item>
                  </text:list>
                  <text:p text:style-name="P6"/>
                  <text:p text:style-name="P6"/>
                  <text:p text:style-name="P15">Decision Gate:</text:p>
                  <text:p text:style-name="P15">CTO signs off on MVP definition and target cost per unit.</text:p>
                  <text:p text:style-name="P6"/>
                  <text:p text:style-name="P7"/>
                  <text:p text:style-name="P6"/>
                  <text:p text:style-name="P6"/>
                  <text:p text:style-name="P12">Phase 1 — System Architecture &amp; IP Strategy <text:soft-page-break/>(Month 2–4)</text:p>
                  <text:p text:style-name="P6"/>
                  <text:p text:style-name="P6"/>
                  <text:p text:style-name="P15">Objectives:</text:p>
                  <text:p text:style-name="P6"/>
                  <text:list xml:id="list1879039198" text:style-name="L49">
                    <text:list-item>
                      <text:p text:style-name="P95"><text:span text:style-name="T2">Lock in technical architecture.</text:span> </text:p>
                    </text:list-item>
                    <text:list-item>
                      <text:p text:style-name="P95"><text:span text:style-name="T2">Start IP protection early.</text:span> </text:p>
                    </text:list-item>
                  </text:list>
                  <text:p text:style-name="P6"/>
                  <text:p text:style-name="P6"/>
                  <text:p text:style-name="P15">Key Workstreams:</text:p>
                  <text:p text:style-name="P6"/>
                  <text:list xml:id="list2878909896" text:style-name="L50">
                    <text:list-item>
                      <text:p text:style-name="P17">High-Level System Architecture</text:p>
                      <text:list>
                        <text:list-item>
                          <text:p text:style-name="P96"><text:span text:style-name="T2">Define communication flows: sensor → ECU → cloud → mobile.</text:span> </text:p>
                        </text:list-item>
                        <text:list-item>
                          <text:p text:style-name="P96"><text:span text:style-name="T2">Select embedded platform (MCU/SoC family).</text:span> </text:p>
                        </text:list-item>
                        <text:list-item>
                          <text:p text:style-name="P96"><text:span text:style-name="T2">Define CAN bus &amp; power integration strategy.</text:span> </text:p>
                        </text:list-item>
                      </text:list>
                      <text:p text:style-name="P25"/>
                    </text:list-item>
                    <text:list-item>
                      <text:p text:style-name="P17">Security Architecture</text:p>
                      <text:list>
                        <text:list-item>
                          <text:p text:style-name="P96"><text:span text:style-name="T2">Threat models (attack trees).</text:span> </text:p>
                        </text:list-item>
                        <text:list-item>
                          <text:p text:style-name="P96"><text:span text:style-name="T2">Encryption and authentication layers.</text:span> </text:p>
                        </text:list-item>
                        <text:list-item>
                          <text:p text:style-name="P96"><text:span text:style-name="T2">Anti-relay and anti-CAN-injection logic at a conceptual level.</text:span> </text:p>
                        </text:list-item>
                      </text:list>
                      <text:p text:style-name="P25"/>
                    </text:list-item>
                    <text:list-item>
                      <text:p text:style-name="P17">IP &amp; Patent Strategy</text:p>
                      <text:list>
                        <text:list-item>
                          <text:p text:style-name="P17">Identify what’s novel:</text:p>
                          <text:list>
                            <text:list-item>
                              <text:p text:style-name="P96"><text:span text:style-name="T2">Multi-layered theft detection logic</text:span> </text:p>
                            </text:list-item>
                            <text:list-item>
                              <text:p text:style-name="P96"><text:span text:style-name="T2">Anti-relay handshake methods</text:span> </text:p>
                            </text:list-item>
                            <text:list-item>
                              <text:p text:style-name="P96"><text:span text:style-name="T2">AI anomaly detection patterns</text:span> </text:p>
                            </text:list-item>
                            <text:list-item>
                              <text:p text:style-name="P96"><text:span text:style-name="T2">Jamming detection and safe-mode</text:span> </text:p>
                            </text:list-item>
                          </text:list>
                        </text:list-item>
                        <text:list-item>
                          <text:p text:style-name="P25"/>
                        </text:list-item>
                        <text:list-item>
                          <text:p text:style-name="P17"><text:soft-page-break/>File:</text:p>
                          <text:list>
                            <text:list-item>
                              <text:p text:style-name="P96"><text:span text:style-name="T2">Provisional patents on key methods</text:span> </text:p>
                            </text:list-item>
                            <text:list-item>
                              <text:p text:style-name="P96"><text:span text:style-name="T2">Trademark filings for Street Marine™ sub-brands (e.g., “Street Marine Shield”)</text:span> </text:p>
                            </text:list-item>
                          </text:list>
                        </text:list-item>
                        <text:list-item>
                          <text:p text:style-name="P25"/>
                        </text:list-item>
                      </text:list>
                      <text:p text:style-name="P26"/>
                    </text:list-item>
                  </text:list>
                  <text:p text:style-name="P6"/>
                  <text:p text:style-name="P6"/>
                  <text:p text:style-name="P15">Deliverables:</text:p>
                  <text:p text:style-name="P6"/>
                  <text:list xml:id="list61015506" text:style-name="L51">
                    <text:list-item>
                      <text:p text:style-name="P97"><text:span text:style-name="T2">System Architecture Spec v1.0</text:span> </text:p>
                    </text:list-item>
                    <text:list-item>
                      <text:p text:style-name="P97"><text:span text:style-name="T2">Security &amp; Threat Model Report</text:span> </text:p>
                    </text:list-item>
                    <text:list-item>
                      <text:p text:style-name="P97"><text:span text:style-name="T2">At least 1–3 provisional patent filings</text:span> </text:p>
                    </text:list-item>
                  </text:list>
                  <text:p text:style-name="P6"/>
                  <text:p text:style-name="P6"/>
                  <text:p text:style-name="P15">Decision Gate:</text:p>
                  <text:p text:style-name="P15">Board / Investment Committee confirms architecture is aligned with Series D value creation.</text:p>
                  <text:p text:style-name="P6"/>
                  <text:p text:style-name="P7"/>
                  <text:p text:style-name="P12">Phase 2 — Hardware Prototyping (Month 4–9)</text:p>
                  <text:p text:style-name="P6"/>
                  <text:p text:style-name="P6"><text:span text:style-name="T2">Objectives:</text:span></text:p>
                  <text:p text:style-name="P6"/>
                  <text:list xml:id="list3100039347" text:style-name="L52">
                    <text:list-item>
                      <text:p text:style-name="P98"><text:span text:style-name="T2">Create physical Street Marine prototype units to validate in real vehicles.</text:span> </text:p>
                    </text:list-item>
                  </text:list>
                  <text:p text:style-name="P6"/>
                  <text:p text:style-name="P6"><text:span text:style-name="T2">Key Workstreams:</text:span></text:p>
                  <text:p text:style-name="P6"/>
                  <text:list xml:id="list1357909819" text:style-name="L53">
                    <text:list-item>
                      <text:p text:style-name="P18"><text:soft-page-break/>ECU / Main Module Prototype</text:p>
                      <text:list>
                        <text:list-item>
                          <text:p text:style-name="P18">Design PCB for:</text:p>
                          <text:list>
                            <text:list-item>
                              <text:p text:style-name="P99"><text:span text:style-name="T2">Power management</text:span> </text:p>
                            </text:list-item>
                            <text:list-item>
                              <text:p text:style-name="P99"><text:span text:style-name="T2">CAN interface</text:span> </text:p>
                            </text:list-item>
                            <text:list-item>
                              <text:p text:style-name="P99"><text:span text:style-name="T2">Cellular/GPS module</text:span> </text:p>
                            </text:list-item>
                            <text:list-item>
                              <text:p text:style-name="P99"><text:span text:style-name="T2">Local memory &amp; secure element</text:span> </text:p>
                            </text:list-item>
                          </text:list>
                        </text:list-item>
                        <text:list-item>
                          <text:p text:style-name="P27"/>
                        </text:list-item>
                        <text:list-item>
                          <text:p text:style-name="P99"><text:span text:style-name="T2">Choose enclosure form factor (under-dash or engine bay).</text:span> </text:p>
                        </text:list-item>
                      </text:list>
                      <text:p text:style-name="P27"/>
                    </text:list-item>
                    <text:list-item>
                      <text:p text:style-name="P18">Sensor Suite</text:p>
                      <text:list>
                        <text:list-item>
                          <text:p text:style-name="P18">Integrate:</text:p>
                          <text:list>
                            <text:list-item>
                              <text:p text:style-name="P99"><text:span text:style-name="T2">Shock/tilt/motion sensors</text:span> </text:p>
                            </text:list-item>
                            <text:list-item>
                              <text:p text:style-name="P99"><text:span text:style-name="T2">Door/hood/trunk inputs</text:span> </text:p>
                            </text:list-item>
                            <text:list-item>
                              <text:p text:style-name="P99"><text:span text:style-name="T2">Anti-tow detection</text:span> </text:p>
                            </text:list-item>
                          </text:list>
                        </text:list-item>
                        <text:list-item>
                          <text:p text:style-name="P27"/>
                        </text:list-item>
                        <text:list-item>
                          <text:p text:style-name="P99"><text:span text:style-name="T2">Define plug-and-play harness options for installers.</text:span> </text:p>
                        </text:list-item>
                      </text:list>
                      <text:p text:style-name="P27"/>
                    </text:list-item>
                    <text:list-item>
                      <text:p text:style-name="P18">Bench Testing</text:p>
                      <text:list>
                        <text:list-item>
                          <text:p text:style-name="P99"><text:span text:style-name="T2">Test power cycles, temperature range, vibration resilience.</text:span> </text:p>
                        </text:list-item>
                        <text:list-item>
                          <text:p text:style-name="P99"><text:span text:style-name="T2">Validate CAN read/write without interfering with OEM safety systems.</text:span> </text:p>
                        </text:list-item>
                      </text:list>
                      <text:p text:style-name="P28"/>
                    </text:list-item>
                  </text:list>
                  <text:p text:style-name="P6"><text:span text:style-name="T2">Deliverables:</text:span></text:p>
                  <text:p text:style-name="P6"/>
                  <text:list xml:id="list2848053926" text:style-name="L54">
                    <text:list-item>
                      <text:p text:style-name="P100"><text:span text:style-name="T2">Prototype Hardware v0.1 → v0.3 (rapid iterations).</text:span> </text:p>
                    </text:list-item>
                    <text:list-item>
                      <text:p text:style-name="P100"><text:span text:style-name="T2">Lab test reports (electrical &amp; environmental).</text:span> </text:p>
                    </text:list-item>
                    <text:list-item>
                      <text:p text:style-name="P100"><text:span text:style-name="T2">Installation guide draft for installers.</text:span> </text:p>
                    </text:list-item>
                  </text:list>
                  <text:p text:style-name="P6"><text:span text:style-name="T2">Decision Gate:</text:span></text:p>
                  <text:p text:style-name="P15">Greenlight for in-vehicle pilot testing with limited internal fleet.</text:p>
                  <text:p text:style-name="P8"><text:soft-page-break/><text:span text:style-name="T5">Phase 3 — Firmware &amp; Core Software (Month 5–12)</text:span></text:p>
                  <text:p text:style-name="P6"/>
                  <text:p text:style-name="P6"/>
                  <text:p text:style-name="P15">(Runs partially in parallel with Phase 2)</text:p>
                  <text:p text:style-name="P6"/>
                  <text:p text:style-name="P15">Objectives:</text:p>
                  <text:p text:style-name="P6"/>
                  <text:list xml:id="list3284185965" text:style-name="L55">
                    <text:list-item>
                      <text:p text:style-name="P101"><text:span text:style-name="T2">Develop embedded firmware + core detection logic.</text:span> </text:p>
                    </text:list-item>
                    <text:list-item>
                      <text:p text:style-name="P101"><text:span text:style-name="T2">Build first version of mobile app and cloud APIs.</text:span> </text:p>
                    </text:list-item>
                  </text:list>
                  <text:p text:style-name="P6"/>
                  <text:p text:style-name="P6"/>
                  <text:p text:style-name="P15">Key Workstreams:</text:p>
                  <text:p text:style-name="P6"/>
                  <text:list xml:id="list590667475" text:style-name="L56">
                    <text:list-item>
                      <text:p text:style-name="P19">Firmware Development</text:p>
                      <text:list>
                        <text:list-item>
                          <text:p text:style-name="P102"><text:span text:style-name="T2">Implement sensor fusion logic (shock/motion + CAN signals).</text:span> </text:p>
                        </text:list-item>
                        <text:list-item>
                          <text:p text:style-name="P102"><text:span text:style-name="T2">Detect suspicious patterns (ignition on with no key event, sudden CAN command bursts).</text:span> </text:p>
                        </text:list-item>
                        <text:list-item>
                          <text:p text:style-name="P102"><text:span text:style-name="T2">Handle communication with cloud service (MQTT/HTTPS).</text:span> </text:p>
                        </text:list-item>
                      </text:list>
                      <text:p text:style-name="P29"/>
                    </text:list-item>
                    <text:list-item>
                      <text:p text:style-name="P19">Mobile App – v1 (Owner App)</text:p>
                      <text:list>
                        <text:list-item>
                          <text:p text:style-name="P19">Core features:</text:p>
                          <text:list>
                            <text:list-item>
                              <text:p text:style-name="P102"><text:span text:style-name="T2">Lock/unlock security profile</text:span> </text:p>
                            </text:list-item>
                            <text:list-item>
                              <text:p text:style-name="P102"><text:span text:style-name="T2">Receive alerts (break-in, tow, vibration)</text:span> </text:p>
                            </text:list-item>
                            <text:list-item>
                              <text:p text:style-name="P102"><text:span text:style-name="T2">See vehicle location</text:span> </text:p>
                            </text:list-item>
                            <text:list-item>
                              <text:p text:style-name="P102"><text:span text:style-name="T2">Arm/disarm Street Marine</text:span> </text:p>
                            </text:list-item>
                          </text:list>
                          <text:p text:style-name="P29"/>
                        </text:list-item>
                        <text:list-item>
                          <text:p text:style-name="P102"><text:span text:style-name="T2">Push notification system.</text:span> </text:p>
                        </text:list-item>
                      </text:list>
                    </text:list-item>
                    <text:list-item>
                      <text:p text:style-name="P19"><text:soft-page-break/>Basic Cloud Backend</text:p>
                      <text:list>
                        <text:list-item>
                          <text:p text:style-name="P102"><text:span text:style-name="T2">Secure device registry.</text:span> </text:p>
                        </text:list-item>
                        <text:list-item>
                          <text:p text:style-name="P102"><text:span text:style-name="T2">Event logging storage.</text:span> </text:p>
                        </text:list-item>
                        <text:list-item>
                          <text:p text:style-name="P102"><text:span text:style-name="T2">Basic dashboard for internal monitoring.</text:span> </text:p>
                        </text:list-item>
                      </text:list>
                      <text:p text:style-name="P30"/>
                    </text:list-item>
                  </text:list>
                  <text:p text:style-name="P6"><text:span text:style-name="T2">Deliverables:</text:span></text:p>
                  <text:p text:style-name="P6"/>
                  <text:list xml:id="list3935602731" text:style-name="L57">
                    <text:list-item>
                      <text:p text:style-name="P103"><text:span text:style-name="T2">Firmware v0.5 for field testing.</text:span> </text:p>
                    </text:list-item>
                    <text:list-item>
                      <text:p text:style-name="P103"><text:span text:style-name="T2">Mobile app beta (Android + iOS).</text:span> </text:p>
                    </text:list-item>
                    <text:list-item>
                      <text:p text:style-name="P103"><text:span text:style-name="T2">Backend v1 on chosen cloud platform.</text:span> </text:p>
                    </text:list-item>
                  </text:list>
                  <text:p text:style-name="P6"/>
                  <text:p text:style-name="P6"><text:span text:style-name="T2">Decision Gate:</text:span></text:p>
                  <text:p text:style-name="P15">System is stable enough for controlled real-world pilot.</text:p>
                  <text:p text:style-name="P6"/>
                  <text:p text:style-name="P7"/>
                  <text:p text:style-name="P6"/>
                  <text:p text:style-name="P12">Phase 4 — AI, Anti-Relay &amp; Anti-Jamming Intelligence (Month 9–18)</text:p>
                  <text:p text:style-name="P6"/>
                  <text:p text:style-name="P6"><text:span text:style-name="T2">Objectives:</text:span></text:p>
                  <text:p text:style-name="P6"/>
                  <text:list xml:id="list2336715135" text:style-name="L58">
                    <text:list-item>
                      <text:p text:style-name="P104"><text:span text:style-name="T2">Add intelligent threat detection that makes Street Marine truly next-gen.</text:span> </text:p>
                    </text:list-item>
                  </text:list>
                  <text:p text:style-name="P6"/>
                  <text:p text:style-name="P15">Key Workstreams:</text:p>
                  <text:p text:style-name="P6"/>
                  <text:list xml:id="list4202675624" text:style-name="L59">
                    <text:list-item>
                      <text:p text:style-name="P20">Data Collection Pipeline</text:p>
                      <text:list>
                        <text:list-item>
                          <text:p text:style-name="P105"><text:span text:style-name="T2">Anonymized data from pilot vehicles.</text:span> </text:p>
                        </text:list-item>
                        <text:list-item>
                          <text:p text:style-name="P105"><text:soft-page-break/><text:span text:style-name="T2">Events: normal use vs suspicious use.</text:span> </text:p>
                        </text:list-item>
                        <text:list-item>
                          <text:p text:style-name="P105"><text:span text:style-name="T2">Build labeled datasets.</text:span> </text:p>
                        </text:list-item>
                      </text:list>
                      <text:p text:style-name="P31"/>
                    </text:list-item>
                    <text:list-item>
                      <text:p text:style-name="P20">AI/ML Model Development</text:p>
                      <text:list>
                        <text:list-item>
                          <text:p text:style-name="P20">Train models to:</text:p>
                          <text:list>
                            <text:list-item>
                              <text:p text:style-name="P105"><text:span text:style-name="T2">Detect unusual entry/start patterns.</text:span> </text:p>
                            </text:list-item>
                            <text:list-item>
                              <text:p text:style-name="P105"><text:span text:style-name="T2">Spot repeated failed attempts.</text:span> </text:p>
                            </text:list-item>
                            <text:list-item>
                              <text:p text:style-name="P105"><text:span text:style-name="T2">Recognize jamming behavior (signal patterns).</text:span> </text:p>
                            </text:list-item>
                          </text:list>
                        </text:list-item>
                        <text:list-item>
                          <text:p text:style-name="P31"/>
                        </text:list-item>
                        <text:list-item>
                          <text:p text:style-name="P105"><text:span text:style-name="T2">Thresholding for alerts vs safe operation.</text:span> </text:p>
                        </text:list-item>
                      </text:list>
                      <text:p text:style-name="P31"/>
                    </text:list-item>
                    <text:list-item>
                      <text:p text:style-name="P20">Anti-Relay &amp; Anti-CAN Logic</text:p>
                      <text:list>
                        <text:list-item>
                          <text:p text:style-name="P105"><text:span text:style-name="T2">Implement challenge-response mechanisms.</text:span> </text:p>
                        </text:list-item>
                        <text:list-item>
                          <text:p text:style-name="P105"><text:span text:style-name="T2">Cross-check between sensor data and CAN messages.</text:span> </text:p>
                        </text:list-item>
                        <text:list-item>
                          <text:p text:style-name="P20">Define “panic modes”:</text:p>
                          <text:list>
                            <text:list-item>
                              <text:p text:style-name="P105"><text:span text:style-name="T2">Local alarm</text:span> </text:p>
                            </text:list-item>
                            <text:list-item>
                              <text:p text:style-name="P105"><text:span text:style-name="T2">Soft immobilization (e.g., no restart after shutdown)</text:span> </text:p>
                            </text:list-item>
                            <text:list-item>
                              <text:p text:style-name="P105"><text:span text:style-name="T2">Owner confirmation via app.</text:span> </text:p>
                            </text:list-item>
                          </text:list>
                        </text:list-item>
                        <text:list-item>
                          <text:p text:style-name="P31"/>
                        </text:list-item>
                      </text:list>
                      <text:p text:style-name="P31"/>
                    </text:list-item>
                    <text:list-item>
                      <text:p text:style-name="P20">Anti-Jamming Response</text:p>
                      <text:list>
                        <text:list-item>
                          <text:p text:style-name="P105"><text:span text:style-name="T2">Detect comms anomalies.</text:span> </text:p>
                        </text:list-item>
                        <text:list-item>
                          <text:p text:style-name="P105"><text:span text:style-name="T2">Log local evidence.</text:span> </text:p>
                        </text:list-item>
                        <text:list-item>
                          <text:p text:style-name="P105"><text:span text:style-name="T2">Trigger visual/audible alerts and protective behaviors.</text:span> </text:p>
                        </text:list-item>
                      </text:list>
                      <text:p text:style-name="P32"/>
                    </text:list-item>
                  </text:list>
                  <text:p text:style-name="P6"/>
                  <text:p text:style-name="P6"/>
                  <text:p text:style-name="P6"/>
                  <text:p text:style-name="P15"><text:soft-page-break/>Deliverables:</text:p>
                  <text:p text:style-name="P6"/>
                  <text:list xml:id="list3850001829" text:style-name="L60">
                    <text:list-item>
                      <text:p text:style-name="P106"><text:span text:style-name="T2">AI engine v1.0 (cloud-based, tunable).</text:span> </text:p>
                    </text:list-item>
                    <text:list-item>
                      <text:p text:style-name="P106"><text:span text:style-name="T2">Firmware update incorporating AI flags.</text:span> </text:p>
                    </text:list-item>
                    <text:list-item>
                      <text:p text:style-name="P106"><text:span text:style-name="T2">Whitepaper describing detection methods (for investors &amp; regulators).</text:span> </text:p>
                    </text:list-item>
                  </text:list>
                  <text:p text:style-name="P6"/>
                  <text:p text:style-name="P15">Decision Gate:</text:p>
                  <text:p text:style-name="P15">CTO approves production-candidate feature set.</text:p>
                  <text:p text:style-name="P6"/>
                  <text:p text:style-name="P8"><text:span text:style-name="T5">Phase 5 — Pilot Programs &amp; Field Validation (Month 12–20)</text:span></text:p>
                  <text:p text:style-name="P6"/>
                  <text:p text:style-name="P6"><text:span text:style-name="T2">Objectives:</text:span></text:p>
                  <text:p text:style-name="P6"/>
                  <text:list xml:id="list3342712350" text:style-name="L61">
                    <text:list-item>
                      <text:p text:style-name="P107"><text:span text:style-name="T2">Prove Street Marine works in real-world conditions.</text:span> </text:p>
                    </text:list-item>
                    <text:list-item>
                      <text:p text:style-name="P107"><text:span text:style-name="T2">Collect data for claims, marketing, and risk modeling.</text:span> </text:p>
                    </text:list-item>
                  </text:list>
                  <text:p text:style-name="P6"/>
                  <text:p text:style-name="P15">Key Workstreams:</text:p>
                  <text:p text:style-name="P6"/>
                  <text:list xml:id="list421984353" text:style-name="L62">
                    <text:list-item>
                      <text:p text:style-name="P21">Internal Fleet Pilot</text:p>
                      <text:list>
                        <text:list-item>
                          <text:p text:style-name="P108"><text:span text:style-name="T2">Install on P3 + partner vehicles.</text:span> </text:p>
                        </text:list-item>
                        <text:list-item>
                          <text:p text:style-name="P21">Monitor:</text:p>
                          <text:list>
                            <text:list-item>
                              <text:p text:style-name="P108"><text:span text:style-name="T2">False positives</text:span> </text:p>
                            </text:list-item>
                            <text:list-item>
                              <text:p text:style-name="P108"><text:span text:style-name="T2">Missed events</text:span> </text:p>
                            </text:list-item>
                            <text:list-item>
                              <text:p text:style-name="P108"><text:span text:style-name="T2">App reliability</text:span> </text:p>
                            </text:list-item>
                            <text:list-item>
                              <text:p text:style-name="P108"><text:span text:style-name="T2">Driver experience.</text:span> </text:p>
                            </text:list-item>
                          </text:list>
                        </text:list-item>
                        <text:list-item>
                          <text:p text:style-name="P33"/>
                        </text:list-item>
                      </text:list>
                      <text:p text:style-name="P33"><text:soft-page-break/></text:p>
                    </text:list-item>
                    <text:list-item>
                      <text:p text:style-name="P21">Dealer/Installer Pilot</text:p>
                      <text:list>
                        <text:list-item>
                          <text:p text:style-name="P108"><text:span text:style-name="T2">Train a small number of trusted installers.</text:span> </text:p>
                        </text:list-item>
                        <text:list-item>
                          <text:p text:style-name="P108"><text:span text:style-name="T2">Evaluate installation time and complexity.</text:span> </text:p>
                        </text:list-item>
                        <text:list-item>
                          <text:p text:style-name="P108"><text:span text:style-name="T2">Refine hardware harness and SOPs.</text:span> </text:p>
                        </text:list-item>
                      </text:list>
                      <text:p text:style-name="P33"/>
                    </text:list-item>
                    <text:list-item>
                      <text:p text:style-name="P21">Insurance &amp; Law Enforcement Liaison (Optional)</text:p>
                      <text:list>
                        <text:list-item>
                          <text:p text:style-name="P108"><text:span text:style-name="T2">Explore partnerships (discount programs, recovery support).</text:span> </text:p>
                        </text:list-item>
                      </text:list>
                      <text:p text:style-name="P34"/>
                    </text:list-item>
                  </text:list>
                  <text:p text:style-name="P6"><text:span text:style-name="T2">Deliverables:</text:span></text:p>
                  <text:p text:style-name="P6"/>
                  <text:list xml:id="list906371034" text:style-name="L63">
                    <text:list-item>
                      <text:p text:style-name="P109"><text:span text:style-name="T2">Pilot report (metrics, customer feedback).</text:span> </text:p>
                    </text:list-item>
                    <text:list-item>
                      <text:p text:style-name="P109"><text:span text:style-name="T2">Revised hardware/firmware if needed.</text:span> </text:p>
                    </text:list-item>
                    <text:list-item>
                      <text:p text:style-name="P109"><text:span text:style-name="T2">Installer training kit (manuals + videos).</text:span> </text:p>
                    </text:list-item>
                  </text:list>
                  <text:p text:style-name="P6"/>
                  <text:p text:style-name="P6"><text:span text:style-name="T2">Decision Gate:</text:span></text:p>
                  <text:p text:style-name="P15">Approval to move to commercial launch v1.0.</text:p>
                  <text:p text:style-name="P6"/>
                  <text:p text:style-name="P12">Phase 6 — Commercial Launch &amp; Scale-Up (Month 18–30)</text:p>
                  <text:p text:style-name="P6"/>
                  <text:p text:style-name="P6"><text:span text:style-name="T2">Objectives:</text:span></text:p>
                  <text:p text:style-name="P6"/>
                  <text:list xml:id="list3436732620" text:style-name="L64">
                    <text:list-item>
                      <text:p text:style-name="P110"><text:span text:style-name="T2">Transition from R&amp;D → production.</text:span> </text:p>
                    </text:list-item>
                    <text:list-item>
                      <text:p text:style-name="P110"><text:span text:style-name="T2">Begin scaling revenue.</text:span> </text:p>
                    </text:list-item>
                  </text:list>
                  <text:p text:style-name="P6"/>
                  <text:p text:style-name="P6"/>
                  <text:p text:style-name="P6"><text:soft-page-break/></text:p>
                  <text:p text:style-name="P15">Key Workstreams:</text:p>
                  <text:p text:style-name="P6"/>
                  <text:list xml:id="list305610662" text:style-name="L65">
                    <text:list-item>
                      <text:p text:style-name="P22">Production Engineering</text:p>
                      <text:list>
                        <text:list-item>
                          <text:p text:style-name="P111"><text:span text:style-name="T2">Choose manufacturing partners.</text:span> </text:p>
                        </text:list-item>
                        <text:list-item>
                          <text:p text:style-name="P111"><text:span text:style-name="T2">Finalize BOM and per-unit cost.</text:span> </text:p>
                        </text:list-item>
                        <text:list-item>
                          <text:p text:style-name="P111"><text:span text:style-name="T2">Implement QA and testing workflows.</text:span> </text:p>
                        </text:list-item>
                      </text:list>
                      <text:p text:style-name="P35"/>
                    </text:list-item>
                    <text:list-item>
                      <text:p text:style-name="P22">App &amp; Cloud v2.0</text:p>
                      <text:list>
                        <text:list-item>
                          <text:p text:style-name="P111"><text:span text:style-name="T2">Improve UI/UX for consumers.</text:span> </text:p>
                        </text:list-item>
                        <text:list-item>
                          <text:p text:style-name="P111"><text:span text:style-name="T2">Add fleet/enterprise dashboard.</text:span> </text:p>
                        </text:list-item>
                        <text:list-item>
                          <text:p text:style-name="P111"><text:span text:style-name="T2">Expand alert customization.</text:span> </text:p>
                        </text:list-item>
                      </text:list>
                      <text:p text:style-name="P35"/>
                    </text:list-item>
                    <text:list-item>
                      <text:p text:style-name="P22">Distribution &amp; Channel Readiness</text:p>
                      <text:list>
                        <text:list-item>
                          <text:p text:style-name="P111"><text:span text:style-name="T2">Onboard installers, dealers, fleet partners.</text:span> </text:p>
                        </text:list-item>
                        <text:list-item>
                          <text:p text:style-name="P111"><text:span text:style-name="T2">Documentation, certification, warranties.</text:span> </text:p>
                        </text:list-item>
                      </text:list>
                      <text:p text:style-name="P35"/>
                    </text:list-item>
                    <text:list-item>
                      <text:p text:style-name="P22">Ongoing R&amp;D Loop</text:p>
                      <text:list>
                        <text:list-item>
                          <text:p text:style-name="P111"><text:span text:style-name="T2">Continue AI model tuning.</text:span> </text:p>
                        </text:list-item>
                        <text:list-item>
                          <text:p text:style-name="P111"><text:span text:style-name="T2">Plan Street Marine v2 hardware (e.g., integrated camera, EV-specific features).</text:span> </text:p>
                        </text:list-item>
                      </text:list>
                      <text:p text:style-name="P36"/>
                    </text:list-item>
                  </text:list>
                  <text:p text:style-name="P6"/>
                  <text:p text:style-name="P6"/>
                  <text:p text:style-name="P15">Deliverables:</text:p>
                  <text:p text:style-name="P6"/>
                  <text:list xml:id="list3030893840" text:style-name="L66">
                    <text:list-item>
                      <text:p text:style-name="P112"><text:span text:style-name="T2">Street Marine Commercial Release v1.0.</text:span> </text:p>
                    </text:list-item>
                    <text:list-item>
                      <text:p text:style-name="P112"><text:span text:style-name="T2">Manufacturing &amp; logistics plan.</text:span> </text:p>
                    </text:list-item>
                    <text:list-item>
                      <text:p text:style-name="P112"><text:span text:style-name="T2">Partner launch kits (brochures, training assets, sales decks).</text:span> </text:p>
                    </text:list-item>
                  </text:list>
                  <text:p text:style-name="P6"><text:soft-page-break/></text:p>
                  <text:p text:style-name="P6"/>
                  <text:p text:style-name="P15">Decision Gate:</text:p>
                  <text:p text:style-name="P15">Move R&amp;D focus toward v2 features, OEM integrations, and new patents.</text:p>
                  <text:p text:style-name="P6"/>
                  <text:p text:style-name="P6"/>
                  <text:p text:style-name="P12">Phase 7 — OEM, Fleet &amp; Advanced Feature Roadmap (Beyond Month 24)</text:p>
                  <text:p text:style-name="P6"/>
                  <text:p text:style-name="P6"/>
                  <text:p text:style-name="P15">Objectives:</text:p>
                  <text:p text:style-name="P6"/>
                  <text:list xml:id="list792458164" text:style-name="L67">
                    <text:list-item>
                      <text:p text:style-name="P113"><text:span text:style-name="T2">Turn Street Marine into a platform, not just a product.</text:span> </text:p>
                    </text:list-item>
                  </text:list>
                  <text:p text:style-name="P6"/>
                  <text:p text:style-name="P6"/>
                  <text:p text:style-name="P15">Key Workstreams:</text:p>
                  <text:p text:style-name="P6"/>
                  <text:list xml:id="list2621672517" text:style-name="L68">
                    <text:list-item>
                      <text:p text:style-name="P23">OEM Integration Program</text:p>
                      <text:list>
                        <text:list-item>
                          <text:p text:style-name="P114"><text:span text:style-name="T2">API and embedded module offerings.</text:span> </text:p>
                        </text:list-item>
                        <text:list-item>
                          <text:p text:style-name="P114"><text:span text:style-name="T2">Co-branded or white-label versions.</text:span> </text:p>
                        </text:list-item>
                      </text:list>
                      <text:p text:style-name="P37"/>
                    </text:list-item>
                    <text:list-item>
                      <text:p text:style-name="P23">Fleet Solutions</text:p>
                      <text:list>
                        <text:list-item>
                          <text:p text:style-name="P114"><text:span text:style-name="T2">Multi-vehicle management.</text:span> </text:p>
                        </text:list-item>
                        <text:list-item>
                          <text:p text:style-name="P114"><text:span text:style-name="T2">Reporting and driver scoring.</text:span> </text:p>
                        </text:list-item>
                      </text:list>
                      <text:p text:style-name="P37"/>
                    </text:list-item>
                    <text:list-item>
                      <text:p text:style-name="P23">New Product Lines</text:p>
                      <text:list>
                        <text:list-item>
                          <text:p text:style-name="P114"><text:span text:style-name="T2">Street Marine Camera Nodes (360 ° perimeter).</text:span> </text:p>
                        </text:list-item>
                        <text:list-item>
                          <text:p text:style-name="P114"><text:span text:style-name="T2">EV-specific modules.</text:span> </text:p>
                        </text:list-item>
                        <text:list-item>
                          <text:p text:style-name="P114"><text:soft-page-break/><text:span text:style-name="T1">“</text:span><text:span text:style-name="T2">Street Marine Home” crossover (garage/home security tie-in).</text:span> </text:p>
                        </text:list-item>
                      </text:list>
                      <text:p text:style-name="P37"/>
                    </text:list-item>
                    <text:list-item>
                      <text:p text:style-name="P23">Patent Portfolio Expansion</text:p>
                      <text:list>
                        <text:list-item>
                          <text:p text:style-name="P114"><text:span text:style-name="T2">Convert provisional filings to full patents.</text:span> </text:p>
                        </text:list-item>
                        <text:list-item>
                          <text:p text:style-name="P114"><text:span text:style-name="T2">File new patents for advanced algorithms and integrations.</text:span> </text:p>
                        </text:list-item>
                      </text:list>
                      <text:p text:style-name="P38"/>
                    </text:list-item>
                  </text:list>
                  <text:p text:style-name="P6"/>
                  <text:p text:style-name="P6"/>
                  <text:p text:style-name="P7"/>
                  <text:p text:style-name="P6"/>
                  <text:p text:style-name="P6"/>
                  <text:p text:style-name="P12">R&amp;D Governance &amp; Funding Alignment</text:p>
                  <text:p text:style-name="P6"/>
                  <text:p text:style-name="P6"/>
                  <text:p text:style-name="P15">Tie this into the P3 Asset Repositioning Fund – Series D:</text:p>
                  <text:p text:style-name="P6"/>
                  <text:list xml:id="list3827539918" text:style-name="L69">
                    <text:list-item>
                      <text:p text:style-name="P115"><text:span text:style-name="T2">Seed / Early Series D Capital: Phases 0–3 (concept → prototype → first firmware &amp; app).</text:span> </text:p>
                    </text:list-item>
                    <text:list-item>
                      <text:p text:style-name="P115"><text:span text:style-name="T2">Series D Growth Capital: Phases 4–6 (AI, pilots, commercial launch).</text:span> </text:p>
                    </text:list-item>
                    <text:list-item>
                      <text:p text:style-name="P115"><text:span text:style-name="T2">Follow-on / Strategic Capital: Phase 7 (OEM partnerships, international market entry, and v2 products).</text:span> </text:p>
                    </text:list-item>
                  </text:list>
                  <text:p text:style-name="P43"><text:span text:style-name="T9"/></text:p>
                  <text:p text:style-name="P6"/>
                  <text:p text:style-name="P12">1. Companies That Can Take Street Marine From Concept to Product</text:p>
                  <text:p text:style-name="P6"/>
                  <text:p text:style-name="P6"/>
                  <text:p text:style-name="P41">You’re essentially looking for end-to-end IoT / hardware product engineering: electronics design, firmware, cloud, app, certifications, and manufacturing <text:soft-page-break/>support. Examples of firms that explicitly do “concept to production” for hardware/IoT:</text:p>
                  <text:p text:style-name="P6"/>
                  <text:list xml:id="list2348807426" text:style-name="L70">
                    <text:list-item>
                      <text:p text:style-name="P116"><text:span text:style-name="T3">Softeq (USA, global) – Full-stack IoT, embedded, hardware + cloud. They specifically highlight consumer electronics, connected devices, and end-to-end builds. </text:span></text:p>
                    </text:list-item>
                    <text:list-item>
                      <text:p text:style-name="P116"><text:span text:style-name="T3">InTechHouse (Europe, global) – Hardware development company focused on PCB, embedded systems, full-cycle prototyping and product design. </text:span></text:p>
                    </text:list-item>
                    <text:list-item>
                      <text:p text:style-name="P116"><text:span text:style-name="T3">Yalantis – Offers custom hardware development from concept to production with requirements analysis, hardware design, firmware, cloud and manufacturing support. </text:span></text:p>
                    </text:list-item>
                    <text:list-item>
                      <text:p text:style-name="P116"><text:span text:style-name="T3">Embitel – Specializes in IoT solutions for connected vehicles, embedded systems, telematics and automotive electronics — very relevant to an auto-security product. </text:span></text:p>
                    </text:list-item>
                    <text:list-item>
                      <text:p text:style-name="P116"><text:span text:style-name="T3">Top-tier IoT development shops (shortlist) – Round out the bench with firms that advertise full-stack IoT (hardware + firmware + cloud + apps), such as those listed in “top IoT development companies” roundups. </text:span></text:p>
                    </text:list-item>
                  </text:list>
                  <text:p text:style-name="P6"/>
                  <text:p text:style-name="P6"/>
                  <text:p text:style-name="P41">You wouldn’t need all of them — the P3 R&amp;D group would select one primary product engineering partner + possibly a separate manufacturing/EMS partner once the design is locked.</text:p>
                  <text:p text:style-name="P6"/>
                  <text:p text:style-name="P7"/>
                  <text:p text:style-name="P6"/>
                  <text:p text:style-name="P6"/>
                  <text:p text:style-name="P12">2. Cost to the Company + High-Level Timeline</text:p>
                  <text:p text:style-name="P6"/>
                  <text:p text:style-name="P6"/>
                  <text:p text:style-name="P6"/>
                  <text:p text:style-name="P11"><text:soft-page-break/>a) Budget Ranges (Concept → MVP → Pilot → Production)</text:p>
                  <text:p text:style-name="P6"/>
                  <text:p text:style-name="P6"/>
                  <text:p text:style-name="P41">From multiple IoT engineering sources, a custom IoT hardware + software solution MVP typically starts around $50,000 and can reach several hundred thousand dollars or more depending on complexity, security, and production volume.</text:p>
                  <text:p text:style-name="P6"/>
                  <text:p text:style-name="P41">For a security-critical automotive device (Street Marine) with:</text:p>
                  <text:p text:style-name="P6"/>
                  <text:list xml:id="list1934327615" text:style-name="L71">
                    <text:list-item>
                      <text:p text:style-name="P117"><text:span text:style-name="T3">Custom hardware</text:span> </text:p>
                    </text:list-item>
                    <text:list-item>
                      <text:p text:style-name="P117"><text:span text:style-name="T3">Embedded firmware</text:span> </text:p>
                    </text:list-item>
                    <text:list-item>
                      <text:p text:style-name="P117"><text:span text:style-name="T3">Mobile apps</text:span> </text:p>
                    </text:list-item>
                    <text:list-item>
                      <text:p text:style-name="P117"><text:span text:style-name="T3">Cloud platform</text:span> </text:p>
                    </text:list-item>
                    <text:list-item>
                      <text:p text:style-name="P117"><text:span text:style-name="T3">AI analytics (phase 2)</text:span> </text:p>
                    </text:list-item>
                  </text:list>
                  <text:p text:style-name="P6"/>
                  <text:p text:style-name="P6"/>
                  <text:p text:style-name="P41">A realistic staged budget (ballpark, pre-negotiation) could look like:</text:p>
                  <text:p text:style-name="P6"/>
                  <text:p text:style-name="P41">Phase 0–1: Architecture + Requirements + IP (~$50k–$100k)</text:p>
                  <text:p text:style-name="P6"/>
                  <text:list xml:id="list2754051836" text:style-name="L72">
                    <text:list-item>
                      <text:p text:style-name="P118"><text:span text:style-name="T3">Threat modeling, system architecture, requirements, early patent work.</text:span> </text:p>
                    </text:list-item>
                  </text:list>
                  <text:p text:style-name="P6"/>
                  <text:p text:style-name="P6"/>
                  <text:p text:style-name="P41">Phase 2–3: Hardware + Firmware + App + Cloud MVP (~$150k–$300k)</text:p>
                  <text:p text:style-name="P6"/>
                  <text:list xml:id="list3138412144" text:style-name="L73">
                    <text:list-item>
                      <text:p text:style-name="P119"><text:span text:style-name="T3">PCB + enclosure design &amp; prototypes</text:span> </text:p>
                    </text:list-item>
                    <text:list-item>
                      <text:p text:style-name="P119"><text:soft-page-break/><text:span text:style-name="T3">Core firmware &amp; secure comms</text:span> </text:p>
                    </text:list-item>
                    <text:list-item>
                      <text:p text:style-name="P119"><text:span text:style-name="T3">Owner mobile app (iOS/Android)</text:span> </text:p>
                    </text:list-item>
                    <text:list-item>
                      <text:p text:style-name="P119"><text:span text:style-name="T3">Basic backend &amp; telemetry</text:span> </text:p>
                    </text:list-item>
                    <text:list-item>
                      <text:p text:style-name="P119"><text:span text:style-name="T3">Bench testing + small pilot batch</text:span> </text:p>
                    </text:list-item>
                  </text:list>
                  <text:p text:style-name="P6"/>
                  <text:p text:style-name="P6"/>
                  <text:p text:style-name="P41">Phase 4: AI, Anti-Relay/CAN Protection, Anti-Jamming (~$100k–$250k)</text:p>
                  <text:p text:style-name="P6"/>
                  <text:list xml:id="list106112608" text:style-name="L74">
                    <text:list-item>
                      <text:p text:style-name="P120"><text:span text:style-name="T3">Data pipeline</text:span> </text:p>
                    </text:list-item>
                    <text:list-item>
                      <text:p text:style-name="P120"><text:span text:style-name="T3">ML models for anomaly detection</text:span> </text:p>
                    </text:list-item>
                    <text:list-item>
                      <text:p text:style-name="P120"><text:span text:style-name="T3">Integration into firmware &amp; backend</text:span> </text:p>
                    </text:list-item>
                  </text:list>
                  <text:p text:style-name="P6"/>
                  <text:p text:style-name="P6"/>
                  <text:p text:style-name="P41">Phase 5–6: Pilot, Certification &amp; Production Prep (~$150k–$300k+)</text:p>
                  <text:p text:style-name="P6"/>
                  <text:list xml:id="list2480087618" text:style-name="L75">
                    <text:list-item>
                      <text:p text:style-name="P121"><text:span text:style-name="T3">Field pilots, installer trials</text:span> </text:p>
                    </text:list-item>
                    <text:list-item>
                      <text:p text:style-name="P121"><text:span text:style-name="T3">Certification (FCC, CE, automotive standards where needed)</text:span> </text:p>
                    </text:list-item>
                    <text:list-item>
                      <text:p text:style-name="P121"><text:span text:style-name="T3">DFM (design for manufacturing) + tooling and first production run</text:span> </text:p>
                    </text:list-item>
                  </text:list>
                  <text:p text:style-name="P6"/>
                  <text:p text:style-name="P6"/>
                  <text:p text:style-name="P47">Total indicative budget to “real product on market”:</text:p>
                  <text:p text:style-name="P47">Roughly $450k–$950k depending on scope, geography, and how much you build in-house vs outsourced.</text:p>
                  <text:p text:style-name="P6"/>
                  <text:p text:style-name="P41">That aligns nicely (by design) with a single Series D R&amp;D allocation or part of your broader $350k–$450k seed + follow-on structure.</text:p>
                  <text:p text:style-name="P6"/>
                  <text:p text:style-name="P7"><text:soft-page-break/></text:p>
                  <text:p text:style-name="P6"/>
                  <text:p text:style-name="P6"/>
                  <text:p text:style-name="P11">b) Simple Development Timeline</text:p>
                  <text:p text:style-name="P6"/>
                  <text:p text:style-name="P6"/>
                  <text:p text:style-name="P41">You can present this to investors as a 24-month product roadmap:</text:p>
                  <text:p text:style-name="P6"/>
                  <text:list xml:id="list2525954885" text:style-name="L76">
                    <text:list-item>
                      <text:p text:style-name="P42">Months 0–3 — Concept &amp; Architecture</text:p>
                      <text:list>
                        <text:list-item>
                          <text:p text:style-name="P122"><text:span text:style-name="T3">Select engineering partner</text:span> </text:p>
                        </text:list-item>
                        <text:list-item>
                          <text:p text:style-name="P122"><text:span text:style-name="T3">Finalize requirements, threat model, and system architecture</text:span> </text:p>
                        </text:list-item>
                        <text:list-item>
                          <text:p text:style-name="P122"><text:span text:style-name="T3">File provisional patents</text:span> </text:p>
                        </text:list-item>
                      </text:list>
                    </text:list-item>
                    <text:list-item>
                      <text:p text:style-name="P39"/>
                    </text:list-item>
                    <text:list-item>
                      <text:p text:style-name="P42">Months 3–9 — Hardware + Firmware + App MVP</text:p>
                      <text:list>
                        <text:list-item>
                          <text:p text:style-name="P122"><text:span text:style-name="T3">PCB + enclosure prototypes</text:span> </text:p>
                        </text:list-item>
                        <text:list-item>
                          <text:p text:style-name="P122"><text:span text:style-name="T3">Basic firmware for sensors + CAN bus</text:span> </text:p>
                        </text:list-item>
                        <text:list-item>
                          <text:p text:style-name="P122"><text:span text:style-name="T3">Mobile app v1 + cloud backend v1</text:span> </text:p>
                        </text:list-item>
                        <text:list-item>
                          <text:p text:style-name="P122"><text:span text:style-name="T3">Internal bench testing</text:span> </text:p>
                        </text:list-item>
                      </text:list>
                    </text:list-item>
                    <text:list-item>
                      <text:p text:style-name="P39"/>
                    </text:list-item>
                    <text:list-item>
                      <text:p text:style-name="P42">Months 9–15 — Field Pilot &amp; Intelligence Layer</text:p>
                      <text:list>
                        <text:list-item>
                          <text:p text:style-name="P122"><text:span text:style-name="T3">Install in pilot vehicles (internal + friendly customers)</text:span> </text:p>
                        </text:list-item>
                        <text:list-item>
                          <text:p text:style-name="P122"><text:span text:style-name="T3">Data collection and refinement</text:span> </text:p>
                        </text:list-item>
                        <text:list-item>
                          <text:p text:style-name="P122"><text:span text:style-name="T3">Add AI/ML anomaly detection and anti-relay logic</text:span> </text:p>
                        </text:list-item>
                        <text:list-item>
                          <text:p text:style-name="P122"><text:span text:style-name="T3">Hardening against jamming and CAN injection</text:span> </text:p>
                        </text:list-item>
                      </text:list>
                    </text:list-item>
                    <text:list-item>
                      <text:p text:style-name="P39"/>
                    </text:list-item>
                    <text:list-item>
                      <text:p text:style-name="P42">Months 15–24 — Certification &amp; Commercial Launch</text:p>
                      <text:list>
                        <text:list-item>
                          <text:p text:style-name="P122"><text:span text:style-name="T3">FCC/CE + automotive compliance</text:span> </text:p>
                        </text:list-item>
                        <text:list-item>
                          <text:p text:style-name="P122"><text:span text:style-name="T3">DFM and manufacturing ramp</text:span> </text:p>
                        </text:list-item>
                        <text:list-item>
                          <text:p text:style-name="P122"><text:soft-page-break/><text:span text:style-name="T3">Dealer/installer onboarding</text:span> </text:p>
                        </text:list-item>
                        <text:list-item>
                          <text:p text:style-name="P122"><text:span text:style-name="T3">Initial commercial release in targeted high-theft markets (e.g., California, Texas, Colorado)</text:span> </text:p>
                        </text:list-item>
                      </text:list>
                      <text:p text:style-name="P40"/>
                    </text:list-item>
                  </text:list>
                  <text:p text:style-name="P6"/>
                  <text:p text:style-name="P6"/>
                  <text:p text:style-name="P6"/>
                  <text:p text:style-name="P6"/>
                  <text:p text:style-name="P12">3. How This Strengthens P3 &amp; Investor Security/Returns</text:p>
                  <text:p text:style-name="P6"/>
                  <text:p text:style-name="P6"/>
                  <text:p text:style-name="P6"/>
                  <text:p text:style-name="P11">A. Strategic Fit in the P3 Asset Repositioning Fund</text:p>
                  <text:p text:style-name="P6"/>
                  <text:p text:style-name="P6"/>
                  <text:p text:style-name="P41">Street Marine plugs into Series D – IP &amp; Technology as:</text:p>
                  <text:p text:style-name="P6"/>
                  <text:list xml:id="list4012706193" text:style-name="L77">
                    <text:list-item>
                      <text:p text:style-name="P123"><text:span text:style-name="T3">A defensible patent-backed product</text:span> </text:p>
                    </text:list-item>
                    <text:list-item>
                      <text:p text:style-name="P123"><text:span text:style-name="T3">In a large, growing, pain-driven market (auto theft prevention)</text:span> </text:p>
                    </text:list-item>
                    <text:list-item>
                      <text:p text:style-name="P123"><text:span text:style-name="T3">With both consumer and fleet/OEM channels</text:span> </text:p>
                    </text:list-item>
                  </text:list>
                  <text:p text:style-name="P6"><text:span text:style-name="T3">This:</text:span></text:p>
                  <text:p text:style-name="P6"/>
                  <text:list xml:id="list1205322433" text:style-name="L78">
                    <text:list-item>
                      <text:p text:style-name="P124"><text:span text:style-name="T3">Diversifies the fund beyond real estate &amp; hospitality</text:span> </text:p>
                    </text:list-item>
                    <text:list-item>
                      <text:p text:style-name="P124"><text:span text:style-name="T3">Adds recurring revenue potential (subscriptions, data services)</text:span> </text:p>
                    </text:list-item>
                    <text:list-item>
                      <text:p text:style-name="P124"><text:span text:style-name="T3">Raises P3’s profile as a technology + security innovator, not just a property operator</text:span> </text:p>
                    </text:list-item>
                  </text:list>
                  <text:p text:style-name="P8"><text:soft-page-break/><text:span text:style-name="T4">B. Revenue &amp; Exit Paths</text:span></text:p>
                  <text:p text:style-name="P6"/>
                  <text:p text:style-name="P6"/>
                  <text:list xml:id="list1316606916" text:style-name="L79">
                    <text:list-item>
                      <text:p text:style-name="P125"><text:span text:style-name="T3">Product Sales: hardware margin on each Street Marine unit</text:span> </text:p>
                    </text:list-item>
                    <text:list-item>
                      <text:p text:style-name="P125"><text:span text:style-name="T3">Subscription SaaS: recurring revenue for monitoring, cloud features, AI analytics</text:span> </text:p>
                    </text:list-item>
                    <text:list-item>
                      <text:p text:style-name="P125"><text:span text:style-name="T3">Dealer/Fleet Programs: B2B volume sales to installers, dealerships, rental fleets</text:span> </text:p>
                    </text:list-item>
                    <text:list-item>
                      <text:p text:style-name="P125"><text:span text:style-name="T3">Licensing/OEM Deals: license core tech to automakers or security brands</text:span> </text:p>
                    </text:list-item>
                  </text:list>
                  <text:p text:style-name="P6"/>
                  <text:p text:style-name="P6"><text:span text:style-name="T3">These create multiple possible exits:</text:span></text:p>
                  <text:p text:style-name="P6"/>
                  <text:list xml:id="list2113000895" text:style-name="L80">
                    <text:list-item>
                      <text:p text:style-name="P126"><text:span text:style-name="T3">Strategic acquisition by auto electronics/security firm, telematics provider, or OEM supplier</text:span> </text:p>
                    </text:list-item>
                    <text:list-item>
                      <text:p text:style-name="P126"><text:span text:style-name="T3">Roll-up into a larger connected-vehicle platform</text:span> </text:p>
                    </text:list-item>
                    <text:list-item>
                      <text:p text:style-name="P126"><text:span text:style-name="T3">Long-term recurring cashflow that supports valuations across the entire fund</text:span> </text:p>
                    </text:list-item>
                  </text:list>
                  <text:p text:style-name="P6"/>
                  <text:p text:style-name="P11">C. Investor Security Story</text:p>
                  <text:p text:style-name="P6"><text:span text:style-name="T3">Street Marine strengthens your investor narrative in three ways:</text:span></text:p>
                  <text:p text:style-name="P6"/>
                  <text:list xml:id="list1056577880" text:style-name="L81">
                    <text:list-item>
                      <text:p text:style-name="P127"><text:span text:style-name="T3">Real Problem, Growing Pain: Auto theft and break-ins are rising; insurers and consumers are desperate for better tools.</text:span> </text:p>
                    </text:list-item>
                    <text:list-item>
                      <text:p text:style-name="P127"><text:span text:style-name="T3">Defensive IP: Patents + proprietary detection algorithms create real barriers to entry.</text:span> </text:p>
                    </text:list-item>
                    <text:list-item>
                      <text:p text:style-name="P127"><text:span text:style-name="T3">Real-World Relevance to High-Profile Targets: The same vulnerabilities affecting celebrities and athletes affect everyday customers — Street Marine becomes a “celebrity-grade” protection system for normal people.</text:span> </text:p>
                    </text:list-item>
                  </text:list>
                  <text:p text:style-name="P6"><text:soft-page-break/></text:p>
                  <text:p text:style-name="P6"/>
                  <text:p text:style-name="P7"/>
                  <text:p text:style-name="P6"/>
                  <text:p text:style-name="P6"/>
                  <text:p text:style-name="P8"/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Table3.A1" table:number-columns-spanned="2" office:value-type="string">
            <text:p text:style-name="P12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NewRomanPS-BoldMT" svg:font-family="TimesNewRomanPS-BoldM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2T00:33:46.085814140</meta:creation-date>
    <dc:date>2025-12-02T00:59:53.603871712</dc:date>
    <meta:editing-duration>PT2M49S</meta:editing-duration>
    <meta:editing-cycles>1</meta:editing-cycles>
    <meta:document-statistic meta:table-count="4" meta:image-count="0" meta:object-count="0" meta:page-count="33" meta:paragraph-count="500" meta:word-count="3358" meta:character-count="22767" meta:non-whitespace-character-count="19946"/>
    <meta:generator>LibreOffice/7.3.6.2$Linux_X86_64 LibreOffice_project/30$Build-2</meta:generator>
  </office:meta>
</office:document-meta>
</file>